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Devanagari1" svg:font-family="'Lohit Devanagari'"/>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Tabla1" style:family="table">
      <style:table-properties style:width="25.689cm" table:align="right"/>
    </style:style>
    <style:style style:name="Tabla1.A" style:family="table-column">
      <style:table-column-properties style:column-width="25.689cm"/>
    </style:style>
    <style:style style:name="Tabla1.A1" style:family="table-cell">
      <style:table-cell-properties fo:padding="0.097cm" fo:border="0.05pt solid #000000"/>
    </style:style>
    <style:style style:name="Tabla4" style:family="table">
      <style:table-properties style:width="25.663cm" fo:break-before="auto" fo:break-after="auto" table:align="right"/>
    </style:style>
    <style:style style:name="Tabla4.A" style:family="table-column">
      <style:table-column-properties style:column-width="8.493cm"/>
    </style:style>
    <style:style style:name="Tabla4.B" style:family="table-column">
      <style:table-column-properties style:column-width="8.599cm"/>
    </style:style>
    <style:style style:name="Tabla4.C" style:family="table-column">
      <style:table-column-properties style:column-width="8.571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P4"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5"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P6"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7"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10" style:family="paragraph" style:parent-style-name="Standard">
      <loext:graphic-properties draw:fill-gradient-name="gradient" draw:fill-hatch-name="hatch"/>
      <style:paragraph-properties fo:line-height="100%" fo:text-align="start" style:justify-single-word="false"/>
      <style:text-properties style:font-name="Arial" fo:font-size="9pt" fo:font-weight="normal" officeooo:paragraph-rsid="00bb1ff9" style:font-size-asian="9pt" style:font-weight-asian="normal" style:font-size-complex="9pt" style:font-weight-complex="normal"/>
    </style:style>
    <style:style style:name="P1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paragraph-rsid="00becd58" style:font-size-asian="9pt" style:font-weight-asian="normal" style:font-size-complex="9pt" style:font-weight-complex="normal"/>
    </style:style>
    <style:style style:name="P1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paragraph-rsid="00bb1ff9" style:font-size-asian="9pt" style:font-weight-asian="normal" style:font-size-complex="9pt" style:font-weight-complex="normal"/>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paragraph-rsid="00b8f211" style:font-size-asian="9pt" style:font-weight-asian="normal" style:font-size-complex="9pt" style:font-weight-complex="normal"/>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paragraph-rsid="00c8acda" style:font-size-asian="9pt" style:font-weight-asian="normal" style:font-size-complex="9pt" style:font-weight-complex="normal"/>
    </style:style>
    <style:style style:name="P1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 fo:font-size="9pt" fo:font-weight="normal" officeooo:rsid="00a681f4" officeooo:paragraph-rsid="00a681f4" style:font-size-asian="9pt" style:font-weight-asian="normal" style:font-size-complex="9pt" style:font-weight-complex="normal"/>
    </style:style>
    <style:style style:name="P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a681f4" officeooo:paragraph-rsid="00becd58" style:font-size-asian="9pt" style:font-weight-asian="normal" style:font-size-complex="9pt" style:font-weight-complex="normal"/>
    </style:style>
    <style:style style:name="P1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db74d4" officeooo:paragraph-rsid="00bf1c80" style:font-size-asian="9pt" style:font-weight-asian="normal" style:font-size-complex="9pt" style:font-weight-complex="normal"/>
    </style:style>
    <style:style style:name="P1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dd31cd" officeooo:paragraph-rsid="00bcd64f" style:font-size-asian="9pt" style:font-weight-asian="normal" style:font-size-complex="9pt" style:font-weight-complex="normal"/>
    </style:style>
    <style:style style:name="P1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dd31cd" officeooo:paragraph-rsid="00bf1c80" style:font-size-asian="9pt" style:font-weight-asian="normal" style:font-size-complex="9pt" style:font-weight-complex="normal"/>
    </style:style>
    <style:style style:name="P2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dd31cd" officeooo:paragraph-rsid="00bf6009" style:font-size-asian="9pt" style:font-weight-asian="normal" style:font-size-complex="9pt" style:font-weight-complex="normal"/>
    </style:style>
    <style:style style:name="P2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dd31cd" officeooo:paragraph-rsid="00c6e679" style:font-size-asian="9pt" style:font-weight-asian="normal" style:font-size-complex="9pt" style:font-weight-complex="normal"/>
    </style:style>
    <style:style style:name="P22"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 fo:font-size="9pt" fo:font-weight="normal" officeooo:rsid="00becd58" officeooo:paragraph-rsid="00becd58" style:font-size-asian="9pt" style:font-weight-asian="normal" style:font-size-complex="9pt" style:font-weight-complex="normal"/>
    </style:style>
    <style:style style:name="P23"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 fo:font-size="9pt" fo:font-weight="normal" officeooo:rsid="00bf1c80" officeooo:paragraph-rsid="00bf1c80" style:font-size-asian="9pt" style:font-weight-asian="normal" style:font-size-complex="9pt" style:font-weight-complex="normal"/>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426ec2" officeooo:paragraph-rsid="00cb8b35" style:font-size-asian="9pt" style:font-weight-asian="normal" style:font-size-complex="9pt" style:font-weight-complex="normal"/>
    </style:style>
    <style:style style:name="P25" style:family="paragraph" style:parent-style-name="Standard">
      <loext:graphic-properties draw:fill-gradient-name="gradient" draw:fill-hatch-name="hatch"/>
      <style:paragraph-properties fo:line-height="100%" fo:text-align="justify" style:justify-single-word="false"/>
      <style:text-properties style:font-name="Arial" fo:font-size="9pt" fo:font-weight="normal" officeooo:rsid="007b3fef" officeooo:paragraph-rsid="00c78992" style:font-size-asian="9pt" style:font-weight-asian="normal" style:font-size-complex="9pt"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822412" officeooo:paragraph-rsid="00cb8b35" style:font-size-asian="9pt" style:font-weight-asian="normal" style:font-size-complex="9pt" style:font-weight-complex="normal"/>
    </style:style>
    <style:style style:name="P2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cd4254" officeooo:paragraph-rsid="00cd4254" style:font-size-asian="9pt" style:font-weight-asian="normal" style:font-size-complex="9pt" style:font-weight-complex="normal"/>
    </style:style>
    <style:style style:name="P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a681f4" officeooo:paragraph-rsid="00bb1ff9" fo:background-color="transparent" style:font-size-asian="9pt" style:font-weight-asian="normal" style:font-size-complex="9pt" style:font-weight-complex="normal"/>
    </style:style>
    <style:style style:name="P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1dd31cd" officeooo:paragraph-rsid="00bf1c80" fo:background-color="transparent" style:font-size-asian="9pt" style:font-weight-asian="normal" style:font-size-complex="9pt" style:font-weight-complex="normal"/>
    </style:style>
    <style:style style:name="P30"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 fo:font-size="9pt" fo:font-weight="normal" officeooo:rsid="00bf6009" officeooo:paragraph-rsid="00bf6009" fo:background-color="transparent" style:font-size-asian="9pt" style:font-weight-asian="normal" style:font-size-complex="9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bf6009" officeooo:paragraph-rsid="00bf6009" fo:background-color="transparent" style:font-size-asian="9pt" style:font-weight-asian="normal" style:font-size-complex="9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12fdf08" officeooo:paragraph-rsid="00b81e24" fo:background-color="transparent" style:font-size-asian="9pt" style:font-weight-asian="normal" style:font-size-complex="9pt"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c93ad1" officeooo:paragraph-rsid="00b81e24" fo:background-color="transparent" style:font-size-asian="9pt" style:font-weight-asian="normal" style:font-size-complex="9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c93ad1" officeooo:paragraph-rsid="00b8f211" fo:background-color="transparent" style:font-size-asian="9pt" style:font-weight-asian="normal" style:font-size-complex="9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0b68547" officeooo:paragraph-rsid="00b8f211" fo:background-color="transparent" style:font-size-asian="9pt" style:font-weight-asian="normal" style:font-size-complex="9pt" style:font-weight-complex="normal"/>
    </style:style>
    <style:style style:name="P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10473a1" officeooo:paragraph-rsid="00b81e24" fo:background-color="transparent" style:font-size-asian="9pt" style:font-weight-asian="normal" style:font-size-complex="9pt" style:font-weight-complex="normal"/>
    </style:style>
    <style:style style:name="P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fo:font-weight="normal" officeooo:rsid="010473a1" officeooo:paragraph-rsid="00b8f211" fo:background-color="transparent" style:font-size-asian="9pt" style:font-weight-asian="normal" style:font-size-complex="9pt" style:font-weight-complex="normal"/>
    </style:style>
    <style:style style:name="P3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822412" officeooo:paragraph-rsid="00cb8b35" fo:background-color="transparent" style:font-size-asian="9pt" style:font-weight-asian="normal" style:font-size-complex="9pt" style:font-weight-complex="normal"/>
    </style:style>
    <style:style style:name="P3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741ff2" officeooo:paragraph-rsid="00c8acda" fo:background-color="transparent" style:font-size-asian="9pt" style:font-weight-asian="normal" style:font-size-complex="9pt" style:font-weight-complex="normal"/>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normal" officeooo:rsid="00741ff2" officeooo:paragraph-rsid="00c9cbfd" fo:background-color="transparent" style:font-size-asian="9pt" style:font-weight-asian="normal" style:font-size-complex="9pt" style:font-weight-complex="normal"/>
    </style:style>
    <style:style style:name="P41" style:family="paragraph" style:parent-style-name="Standard">
      <loext:graphic-properties draw:fill-gradient-name="gradient" draw:fill-hatch-name="hatch"/>
      <style:paragraph-properties fo:line-height="100%" fo:text-align="center" style:justify-single-word="false"/>
      <style:text-properties style:font-name="Arial" fo:font-size="9pt" fo:font-weight="bold" officeooo:paragraph-rsid="00bb1ff9" fo:background-color="#ffff00" style:font-size-asian="9pt" style:font-weight-asian="bold" style:font-size-complex="9pt" style:font-weight-complex="bold"/>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rsid="00822412" officeooo:paragraph-rsid="00c8acda" fo:background-color="#ffff00" style:font-size-asian="9pt" style:font-weight-asian="bold" style:font-size-complex="9pt" style:font-weight-complex="bold"/>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fo:font-weight="bold" officeooo:rsid="010473a1" officeooo:paragraph-rsid="00b8f211" fo:background-color="transparent" style:font-size-asian="9pt" style:font-weight-asian="bold" style:font-size-complex="9pt" style:font-weight-complex="bold"/>
    </style:style>
    <style:style style:name="P4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rsid="010473a1" officeooo:paragraph-rsid="00c78992" fo:background-color="transparent" style:font-size-asian="9pt" style:font-weight-asian="bold" style:font-size-complex="9pt" style:font-weight-complex="bold"/>
    </style:style>
    <style:style style:name="P4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fo:font-weight="bold" officeooo:rsid="00b68547" officeooo:paragraph-rsid="00b8f211" fo:background-color="transparent" style:font-size-asian="9pt" style:font-weight-asian="bold" style:font-size-complex="9pt" style:font-weight-complex="bold"/>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fo:font-weight="bold" officeooo:rsid="012fdf08" officeooo:paragraph-rsid="00b7e149" fo:background-color="transparent" style:font-size-asian="9pt" style:font-weight-asian="bold" style:font-size-complex="9pt" style:font-weight-complex="bold"/>
    </style:style>
    <style:style style:name="P4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rsid="00741ff2" officeooo:paragraph-rsid="00c8acda" fo:background-color="transparent" style:font-size-asian="9pt" style:font-weight-asian="bold" style:font-size-complex="9pt" style:font-weight-complex="bold"/>
    </style:style>
    <style:style style:name="P48" style:family="paragraph" style:parent-style-name="Standard">
      <loext:graphic-properties draw:fill-gradient-name="gradient" draw:fill-hatch-name="hatch"/>
      <style:paragraph-properties fo:line-height="100%" fo:text-align="justify" style:justify-single-word="false"/>
      <style:text-properties style:font-name="Arial" fo:font-size="9pt" fo:font-weight="bold" officeooo:paragraph-rsid="00c78992" fo:background-color="transparent" style:font-size-asian="9pt" style:font-weight-asian="bold" style:font-size-complex="9pt" style:font-weight-complex="bold"/>
    </style:style>
    <style:style style:name="P4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 fo:font-size="9pt" fo:font-weight="bold" officeooo:paragraph-rsid="00bb1ff9" style:font-size-asian="9pt" style:font-weight-asian="bold" style:font-size-complex="9pt" style:font-weight-complex="bold"/>
    </style:style>
    <style:style style:name="P5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fo:font-weight="bold" officeooo:paragraph-rsid="00b7e149" style:font-size-asian="9pt" style:font-weight-asian="bold" style:font-size-complex="9pt" style:font-weight-complex="bold"/>
    </style:style>
    <style:style style:name="P5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fo:font-weight="bold" officeooo:paragraph-rsid="00b81e24" style:font-size-asian="9pt" style:font-weight-asian="bold" style:font-size-complex="9pt" style:font-weight-complex="bold"/>
    </style:style>
    <style:style style:name="P5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 fo:font-size="9pt" fo:font-weight="bold" officeooo:paragraph-rsid="00c6e679" style:font-size-asian="9pt" style:font-weight-asian="bold" style:font-size-complex="9pt" style:font-weight-complex="bold"/>
    </style:style>
    <style:style style:name="P53"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9pt" fo:font-weight="bold" officeooo:paragraph-rsid="00b7e149" style:font-size-asian="9pt" style:font-weight-asian="bold" style:font-size-complex="9pt" style:font-weight-complex="bold"/>
    </style:style>
    <style:style style:name="P5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paragraph-rsid="00c6e679" style:font-size-asian="9pt" style:font-weight-asian="bold" style:font-size-complex="9pt" style:font-weight-complex="bold"/>
    </style:style>
    <style:style style:name="P55"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Arial" fo:font-size="9pt" fo:font-weight="bold" officeooo:paragraph-rsid="00c6e679" style:font-size-asian="9pt" style:font-weight-asian="bold" style:font-size-complex="9pt" style:font-weight-complex="bold"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 fo:font-size="9pt" fo:font-weight="bold" officeooo:rsid="01dd31cd" officeooo:paragraph-rsid="00c6e679" style:font-size-asian="9pt" style:font-weight-asian="bold" style:font-size-complex="9pt" style:font-weight-complex="bold"/>
    </style:style>
    <style:style style:name="P5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fo:font-weight="bold" officeooo:rsid="006de119" officeooo:paragraph-rsid="00c78992" style:font-size-asian="9pt" style:font-weight-asian="bold" style:font-size-complex="9pt" style:font-weight-complex="bold"/>
    </style:style>
    <style:style style:name="P5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9pt" officeooo:paragraph-rsid="00b7e149" style:font-size-asian="9pt" style:font-size-complex="9pt"/>
    </style:style>
    <style:style style:name="P59" style:family="paragraph" style:parent-style-name="TITEXP">
      <loext:graphic-properties draw:fill-gradient-name="gradient" draw:fill-hatch-name="hatch"/>
      <style:paragraph-properties fo:margin-top="0cm" fo:margin-bottom="0cm" style:contextual-spacing="false" fo:line-height="100%" fo:text-align="center" style:justify-single-word="false"/>
      <style:text-properties style:font-name="Arial" fo:font-size="9pt" officeooo:paragraph-rsid="00c6e679" style:font-size-asian="9pt" style:font-size-complex="9pt"/>
    </style:style>
    <style:style style:name="P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b7e149" style:font-size-asian="9pt" style:font-size-complex="9pt"/>
    </style:style>
    <style:style style:name="P6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b8f211" style:font-size-asian="9pt" style:font-size-complex="9pt"/>
    </style:style>
    <style:style style:name="P6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paragraph-rsid="00b81e24" style:font-size-asian="9pt" style:font-size-complex="9pt"/>
    </style:style>
    <style:style style:name="P6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6e679" style:font-size-asian="9pt" style:font-size-complex="9pt"/>
    </style:style>
    <style:style style:name="P64"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c78992" style:font-size-asian="9pt" style:font-size-complex="9pt"/>
    </style:style>
    <style:style style:name="P6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8acda" style:font-size-asian="9pt" style:font-size-complex="9pt"/>
    </style:style>
    <style:style style:name="P6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9cbfd" style:font-size-asian="9pt" style:font-size-complex="9pt"/>
    </style:style>
    <style:style style:name="P6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b8b35" style:font-size-asian="9pt" style:font-size-complex="9pt"/>
    </style:style>
    <style:style style:name="P68"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cb8b35" style:font-size-asian="9pt" style:font-size-complex="9pt"/>
    </style:style>
    <style:style style:name="P69"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9pt" officeooo:paragraph-rsid="00b81e24" style:font-size-asian="9pt" style:font-size-complex="9pt"/>
    </style:style>
    <style:style style:name="P7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9pt" officeooo:paragraph-rsid="00b8f211" style:font-size-asian="9pt" style:font-size-complex="9pt"/>
    </style:style>
    <style:style style:name="P71" style:family="paragraph" style:parent-style-name="TITEXP">
      <loext:graphic-properties draw:fill-hatch-name="hatch"/>
      <style:paragraph-properties fo:margin-left="0cm" fo:margin-right="0cm" fo:margin-top="0cm" fo:margin-bottom="0cm" style:contextual-spacing="false" fo:line-height="100%" fo:text-indent="0cm" style:auto-text-indent="false"/>
      <style:text-properties style:font-name="Arial" fo:font-size="9pt" officeooo:paragraph-rsid="00b7e149" style:font-size-asian="9pt" style:font-size-complex="9pt"/>
    </style:style>
    <style:style style:name="P72" style:family="paragraph" style:parent-style-name="TITEXP">
      <loext:graphic-properties draw:fill-gradient-name="gradient" draw:fill-hatch-name="hatch"/>
      <style:paragraph-properties fo:line-height="100%"/>
      <style:text-properties style:font-name="Arial" fo:font-size="9pt" officeooo:paragraph-rsid="00bb1ff9" style:font-size-asian="9pt" style:font-size-complex="9pt"/>
    </style:style>
    <style:style style:name="P73"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c6e679" style:font-size-asian="9pt" style:font-size-complex="9pt"/>
    </style:style>
    <style:style style:name="P74"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c8acda" style:font-size-asian="9pt" style:font-size-complex="9pt"/>
    </style:style>
    <style:style style:name="P75"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c9cbfd" style:font-size-asian="9pt" style:font-size-complex="9pt"/>
    </style:style>
    <style:style style:name="P76" style:family="paragraph" style:parent-style-name="TITEXP">
      <loext:graphic-properties draw:fill-gradient-name="gradient" draw:fill-hatch-name="hatch"/>
      <style:paragraph-properties fo:margin-top="0cm" fo:margin-bottom="0cm" style:contextual-spacing="false" fo:line-height="100%"/>
      <style:text-properties style:font-name="Arial" fo:font-size="9pt" officeooo:paragraph-rsid="00cb8b35" style:font-size-asian="9pt" style:font-size-complex="9pt"/>
    </style:style>
    <style:style style:name="P7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9pt" officeooo:rsid="00bf1c80" officeooo:paragraph-rsid="00bf1c80" style:font-size-asian="9pt" style:font-size-complex="9pt"/>
    </style:style>
    <style:style style:name="P78"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c78992" fo:background-color="transparent" style:font-size-asian="9pt" style:font-size-complex="9pt"/>
    </style:style>
    <style:style style:name="P7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8acda" fo:background-color="transparent" style:font-size-asian="9pt" style:font-size-complex="9pt"/>
    </style:style>
    <style:style style:name="P8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b8b35" fo:background-color="transparent" style:font-size-asian="9pt" style:font-size-complex="9pt"/>
    </style:style>
    <style:style style:name="P81" style:family="paragraph" style:parent-style-name="Standard">
      <loext:graphic-properties draw:fill-gradient-name="gradient" draw:fill-hatch-name="hatch"/>
      <style:paragraph-properties fo:line-height="100%" fo:text-align="justify" style:justify-single-word="false"/>
      <style:text-properties style:font-name="Arial" fo:font-size="9pt" officeooo:paragraph-rsid="00c78992" fo:background-color="#ffff00" style:font-size-asian="9pt" style:font-size-complex="9pt"/>
    </style:style>
    <style:style style:name="P8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officeooo:paragraph-rsid="00c8acda" fo:background-color="#ffff00" style:font-size-asian="9pt" style:font-size-complex="9pt"/>
    </style:style>
    <style:style style:name="P8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style:text-underline-style="solid" style:text-underline-width="auto" style:text-underline-color="font-color" fo:font-weight="bold" officeooo:paragraph-rsid="00c9cbfd" style:font-size-asian="9pt" style:font-weight-asian="bold" style:font-size-complex="9pt" style:font-weight-complex="bold"/>
    </style:style>
    <style:style style:name="P8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 fo:font-size="9pt" style:text-underline-style="solid" style:text-underline-width="auto" style:text-underline-color="font-color" fo:font-weight="bold" officeooo:paragraph-rsid="00cb8b35" style:font-size-asian="9pt" style:font-weight-asian="bold" style:font-size-complex="9pt" style:font-weight-complex="bold"/>
    </style:style>
    <style:style style:name="P85"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86" style:family="paragraph" style:parent-style-name="Table_20_Contents">
      <style:paragraph-properties fo:text-align="center" style:justify-single-word="false"/>
      <style:text-properties style:font-name="Arial" fo:font-size="11pt" fo:font-weight="bold" officeooo:rsid="0013c8db" officeooo:paragraph-rsid="007268cb" style:font-size-asian="11pt" style:font-weight-asian="bold" style:font-size-complex="11pt" style:font-weight-complex="bold"/>
    </style:style>
    <style:style style:name="P87" style:family="paragraph" style:parent-style-name="Table_20_Contents">
      <style:paragraph-properties fo:margin-top="0cm" fo:margin-bottom="0cm" style:contextual-spacing="false" fo:line-height="100%" fo:text-align="center" style:justify-single-word="false"/>
      <style:text-properties style:font-name="Arial" fo:font-size="11pt" fo:font-weight="bold" officeooo:rsid="00a681f4" officeooo:paragraph-rsid="00a681f4"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style:font-name="Arial" fo:font-size="11pt" officeooo:rsid="0013c8db" officeooo:paragraph-rsid="007268cb" style:font-size-asian="11pt" style:font-size-complex="11pt"/>
    </style:style>
    <style:style style:name="P89" style:family="paragraph" style:parent-style-name="Table_20_Contents">
      <style:paragraph-properties fo:text-align="center" style:justify-single-word="false"/>
      <style:text-properties style:font-name="Arial" fo:font-size="11pt" officeooo:rsid="0013c8db" officeooo:paragraph-rsid="00b690cc" style:font-size-asian="11pt" style:font-size-complex="11pt"/>
    </style:style>
    <style:style style:name="P90" style:family="paragraph" style:parent-style-name="Table_20_Contents">
      <style:paragraph-properties fo:text-align="center" style:justify-single-word="false"/>
      <style:text-properties style:font-name="Arial" fo:font-size="11pt" officeooo:rsid="005f277d" officeooo:paragraph-rsid="007268cb" style:font-size-asian="11pt" style:font-size-complex="11pt"/>
    </style:style>
    <style:style style:name="P91" style:family="paragraph" style:parent-style-name="Table_20_Contents">
      <style:paragraph-properties fo:margin-top="0cm" fo:margin-bottom="0cm" style:contextual-spacing="false" fo:line-height="100%" fo:text-align="center" style:justify-single-word="false"/>
      <style:text-properties style:font-name="Arial" fo:font-size="11pt" fo:font-weight="normal" officeooo:rsid="0013c8db" officeooo:paragraph-rsid="007268cb" style:font-size-asian="11pt" style:font-weight-asian="normal" style:font-size-complex="11pt" style:font-weight-complex="normal"/>
    </style:style>
    <style:style style:name="P9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normal" officeooo:rsid="01db74d4" officeooo:paragraph-rsid="00bf1c80" style:font-size-asian="9pt" style:font-weight-asian="normal" style:font-size-complex="9pt" style:font-weight-complex="normal"/>
    </style:style>
    <style:style style:name="P9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normal" officeooo:rsid="01dd31cd" officeooo:paragraph-rsid="00bf1c80" style:font-size-asian="9pt" style:font-weight-asian="normal" style:font-size-complex="9pt" style:font-weight-complex="normal"/>
    </style:style>
    <style:style style:name="P9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030303" loext:opacity="100%" style:font-name="Arial" fo:font-size="9pt" fo:font-weight="normal" officeooo:paragraph-rsid="00bb1ff9" style:font-size-asian="9pt" style:font-weight-asian="normal" style:font-size-complex="9pt" style:font-weight-complex="normal"/>
    </style:style>
    <style:style style:name="P9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normal" officeooo:paragraph-rsid="00becd58" style:font-size-asian="9pt" style:font-weight-asian="normal" style:font-size-complex="9pt" style:font-weight-complex="normal"/>
    </style:style>
    <style:style style:name="P96" style:family="paragraph" style:parent-style-name="TITEXP">
      <loext:graphic-properties draw:fill-gradient-name="gradient" draw:fill-hatch-name="hatch"/>
      <style:paragraph-properties fo:line-height="100%"/>
      <style:text-properties fo:color="#030303" loext:opacity="100%" style:font-name="Arial" fo:font-size="9pt" fo:font-weight="normal" officeooo:paragraph-rsid="00bcd64f" style:font-size-asian="9pt" style:font-weight-asian="normal" style:font-size-complex="9pt" style:font-weight-complex="normal"/>
    </style:style>
    <style:style style:name="P9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normal" officeooo:rsid="010473a1" officeooo:paragraph-rsid="00bb1ff9" fo:background-color="transparent" style:font-size-asian="9pt" style:font-weight-asian="normal" style:font-size-complex="9pt" style:font-weight-complex="normal"/>
    </style:style>
    <style:style style:name="P9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normal" officeooo:rsid="00a681f4" officeooo:paragraph-rsid="00becd58" fo:background-color="transparent" style:font-size-asian="9pt" style:font-weight-asian="normal" style:font-size-complex="9pt" style:font-weight-complex="normal"/>
    </style:style>
    <style:style style:name="P9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normal" officeooo:rsid="01db74d4" officeooo:paragraph-rsid="00bf1c80" fo:background-color="transparent" style:font-size-asian="9pt" style:font-weight-asian="normal" style:font-size-complex="9pt" style:font-weight-complex="normal"/>
    </style:style>
    <style:style style:name="P10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bold" officeooo:rsid="01db74d4" officeooo:paragraph-rsid="00bb1ff9" style:font-size-asian="9pt" style:font-weight-asian="bold" style:font-size-complex="9pt" style:font-weight-complex="bold"/>
    </style:style>
    <style:style style:name="P10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30303" loext:opacity="100%" style:font-name="Arial" fo:font-size="9pt" fo:font-weight="bold" officeooo:rsid="01db74d4" officeooo:paragraph-rsid="00bf1c80" style:font-size-asian="9pt" style:font-weight-asian="bold" style:font-size-complex="9pt" style:font-weight-complex="bold"/>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officeooo:rsid="00c273f0"/>
    </style:style>
    <style:style style:name="T3" style:family="text">
      <style:text-properties fo:font-weight="bold" style:font-weight-asian="bold" style:font-weight-complex="bold"/>
    </style:style>
    <style:style style:name="T4" style:family="text">
      <style:text-properties fo:font-weight="bold" officeooo:rsid="006667cf" style:font-weight-asian="bold" style:font-weight-complex="bold"/>
    </style:style>
    <style:style style:name="T5" style:family="text">
      <style:text-properties fo:font-weight="bold" officeooo:rsid="00a26e9a" style:font-weight-asian="bold" style:font-weight-complex="bold"/>
    </style:style>
    <style:style style:name="T6" style:family="text">
      <style:text-properties fo:font-weight="bold" officeooo:rsid="00b690cc" style:font-weight-asian="bold" style:font-weight-complex="bold"/>
    </style:style>
    <style:style style:name="T7" style:family="text">
      <style:text-properties fo:font-weight="bold" officeooo:rsid="0130ca9c" style:font-weight-asian="bold" style:font-weight-complex="bold"/>
    </style:style>
    <style:style style:name="T8" style:family="text">
      <style:text-properties fo:font-weight="bold" officeooo:rsid="01348e77" style:font-weight-asian="bold" style:font-weight-complex="bold"/>
    </style:style>
    <style:style style:name="T9" style:family="text">
      <style:text-properties fo:font-weight="bold" officeooo:rsid="013830d8" style:font-weight-asian="bold" style:font-weight-complex="bold"/>
    </style:style>
    <style:style style:name="T10" style:family="text">
      <style:text-properties fo:font-weight="bold" officeooo:rsid="0138bc3b" style:font-weight-asian="bold" style:font-weight-complex="bold"/>
    </style:style>
    <style:style style:name="T11" style:family="text">
      <style:text-properties fo:font-weight="bold" officeooo:rsid="013d8e66" style:font-weight-asian="bold" style:font-weight-complex="bold"/>
    </style:style>
    <style:style style:name="T12" style:family="text">
      <style:text-properties fo:font-weight="bold" officeooo:rsid="01de7502" style:font-weight-asian="bold" style:font-weight-complex="bold"/>
    </style:style>
    <style:style style:name="T13" style:family="text">
      <style:text-properties fo:font-weight="bold" officeooo:rsid="0150eb24" style:font-weight-asian="bold" style:font-weight-complex="bold"/>
    </style:style>
    <style:style style:name="T14" style:family="text">
      <style:text-properties fo:font-weight="bold" officeooo:rsid="0145ece3" style:font-weight-asian="bold" style:font-weight-complex="bold"/>
    </style:style>
    <style:style style:name="T15" style:family="text">
      <style:text-properties fo:font-weight="bold" officeooo:rsid="01548f1e" style:font-weight-asian="bold" style:font-weight-complex="bold"/>
    </style:style>
    <style:style style:name="T16" style:family="text">
      <style:text-properties fo:font-weight="bold" officeooo:rsid="0183b4dc" style:font-weight-asian="bold" style:font-weight-complex="bold"/>
    </style:style>
    <style:style style:name="T17" style:family="text">
      <style:text-properties fo:font-weight="bold" officeooo:rsid="0167b700" style:font-weight-asian="bold" style:font-weight-complex="bold"/>
    </style:style>
    <style:style style:name="T18" style:family="text">
      <style:text-properties fo:font-weight="bold" officeooo:rsid="0154f259" style:font-weight-asian="bold" style:font-weight-complex="bold"/>
    </style:style>
    <style:style style:name="T19" style:family="text">
      <style:text-properties fo:font-weight="bold" officeooo:rsid="01556669" style:font-weight-asian="bold" style:font-weight-complex="bold"/>
    </style:style>
    <style:style style:name="T20" style:family="text">
      <style:text-properties fo:font-weight="bold" officeooo:rsid="01575645" style:font-weight-asian="bold" style:font-weight-complex="bold"/>
    </style:style>
    <style:style style:name="T21" style:family="text">
      <style:text-properties fo:font-weight="bold" officeooo:rsid="015e1d44" style:font-weight-asian="bold" style:font-weight-complex="bold"/>
    </style:style>
    <style:style style:name="T22" style:family="text">
      <style:text-properties fo:font-weight="bold" officeooo:rsid="0160c7a4" style:font-weight-asian="bold" style:font-weight-complex="bold"/>
    </style:style>
    <style:style style:name="T23" style:family="text">
      <style:text-properties fo:font-weight="bold" officeooo:rsid="0162734f" style:font-weight-asian="bold" style:font-weight-complex="bold"/>
    </style:style>
    <style:style style:name="T24" style:family="text">
      <style:text-properties fo:font-weight="bold" officeooo:rsid="015f971a" style:font-weight-asian="bold" style:font-weight-complex="bold"/>
    </style:style>
    <style:style style:name="T25" style:family="text">
      <style:text-properties fo:font-weight="bold" officeooo:rsid="016ef4a7" style:font-weight-asian="bold" style:font-weight-complex="bold"/>
    </style:style>
    <style:style style:name="T26" style:family="text">
      <style:text-properties fo:font-weight="bold" style:font-name-asian="Verdana2" style:font-weight-asian="bold" style:font-name-complex="Verdana2" style:font-weight-complex="bold"/>
    </style:style>
    <style:style style:name="T27" style:family="text">
      <style:text-properties fo:font-weight="bold" officeooo:rsid="00a26e9a" style:font-name-asian="Verdana2" style:font-weight-asian="bold" style:font-name-complex="Verdana2" style:font-weight-complex="bold"/>
    </style:style>
    <style:style style:name="T28" style:family="text">
      <style:text-properties fo:font-weight="bold" officeooo:rsid="00b5a036" style:font-name-asian="Verdana2" style:font-weight-asian="bold" style:font-name-complex="Verdana2" style:font-weight-complex="bold"/>
    </style:style>
    <style:style style:name="T29" style:family="text">
      <style:text-properties fo:font-weight="bold" officeooo:rsid="00b690cc" style:font-name-asian="Verdana2" style:font-weight-asian="bold" style:font-name-complex="Verdana2"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officeooo:rsid="015f971a" fo:background-color="transparent" loext:char-shading-value="0" style:font-weight-asian="bold" style:font-weight-complex="bold"/>
    </style:style>
    <style:style style:name="T32" style:family="text">
      <style:text-properties fo:font-weight="bold" officeooo:rsid="015a73d7" fo:background-color="transparent" loext:char-shading-value="0" style:font-weight-asian="bold" style:font-weight-complex="bold"/>
    </style:style>
    <style:style style:name="T33" style:family="text">
      <style:text-properties fo:font-weight="bold" officeooo:rsid="01575645" fo:background-color="transparent" loext:char-shading-value="0" style:font-weight-asian="bold" style:font-weight-complex="bold"/>
    </style:style>
    <style:style style:name="T34" style:family="text">
      <style:text-properties fo:font-weight="bold" officeooo:rsid="015e1d44" fo:background-color="transparent" loext:char-shading-value="0"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a26e9a" style:font-weight-asian="normal" style:font-weight-complex="normal"/>
    </style:style>
    <style:style style:name="T37" style:family="text">
      <style:text-properties fo:font-weight="normal" officeooo:rsid="00b5a036" style:font-weight-asian="normal" style:font-weight-complex="normal"/>
    </style:style>
    <style:style style:name="T38" style:family="text">
      <style:text-properties fo:font-weight="normal" officeooo:rsid="00b690cc" style:font-weight-asian="normal" style:font-weight-complex="normal"/>
    </style:style>
    <style:style style:name="T39" style:family="text">
      <style:text-properties fo:font-weight="normal" officeooo:rsid="0130ca9c" style:font-weight-asian="normal" style:font-weight-complex="normal"/>
    </style:style>
    <style:style style:name="T40" style:family="text">
      <style:text-properties fo:font-weight="normal" officeooo:rsid="01803117" style:font-weight-asian="normal" style:font-weight-complex="normal"/>
    </style:style>
    <style:style style:name="T41" style:family="text">
      <style:text-properties fo:font-weight="normal" officeooo:rsid="016ef4a7" style:font-weight-asian="normal" style:font-weight-complex="normal"/>
    </style:style>
    <style:style style:name="T42" style:family="text">
      <style:text-properties fo:font-weight="normal" officeooo:rsid="00c93ad1" fo:background-color="transparent" loext:char-shading-value="0" style:font-weight-asian="normal" style:font-weight-complex="normal"/>
    </style:style>
    <style:style style:name="T43" style:family="text">
      <style:text-properties fo:font-weight="normal" officeooo:rsid="01348e77" fo:background-color="transparent" loext:char-shading-value="0" style:font-weight-asian="normal" style:font-weight-complex="normal"/>
    </style:style>
    <style:style style:name="T44" style:family="text">
      <style:text-properties officeooo:rsid="00b690cc"/>
    </style:style>
    <style:style style:name="T45" style:family="text">
      <style:text-properties officeooo:rsid="0130ca9c"/>
    </style:style>
    <style:style style:name="T46" style:family="text">
      <style:text-properties officeooo:rsid="013d8e66"/>
    </style:style>
    <style:style style:name="T47" style:family="text">
      <style:text-properties officeooo:rsid="0131dc50"/>
    </style:style>
    <style:style style:name="T48" style:family="text">
      <style:text-properties officeooo:rsid="01348e77"/>
    </style:style>
    <style:style style:name="T49" style:family="text">
      <style:text-properties officeooo:rsid="0135534d"/>
    </style:style>
    <style:style style:name="T50" style:family="text">
      <style:text-properties officeooo:rsid="00b68547"/>
    </style:style>
    <style:style style:name="T51" style:family="text">
      <style:text-properties officeooo:rsid="0136d6e6"/>
    </style:style>
    <style:style style:name="T52" style:family="text">
      <style:text-properties officeooo:rsid="013830d8"/>
    </style:style>
    <style:style style:name="T53" style:family="text">
      <style:text-properties officeooo:rsid="0138bc3b"/>
    </style:style>
    <style:style style:name="T54" style:family="text">
      <style:text-properties officeooo:rsid="013a88b2"/>
    </style:style>
    <style:style style:name="T55" style:family="text">
      <style:text-properties officeooo:rsid="013c81b0"/>
    </style:style>
    <style:style style:name="T56" style:family="text">
      <style:text-properties fo:language="es" fo:country="ES" officeooo:rsid="01348e77" style:font-name-asian="Times New Roman" style:font-name-complex="Times New Roman" style:language-complex="ar" style:country-complex="SA"/>
    </style:style>
    <style:style style:name="T57" style:family="text">
      <style:text-properties fo:language="es" fo:country="ES" officeooo:rsid="01de7502" style:font-name-asian="Times New Roman" style:font-name-complex="Times New Roman" style:language-complex="ar" style:country-complex="SA"/>
    </style:style>
    <style:style style:name="T58" style:family="text">
      <style:text-properties fo:color="#030303" loext:opacity="100%"/>
    </style:style>
    <style:style style:name="T59" style:family="text">
      <style:text-properties fo:color="#030303" loext:opacity="100%" officeooo:rsid="01db74d4"/>
    </style:style>
    <style:style style:name="T60" style:family="text">
      <style:text-properties fo:color="#030303" loext:opacity="100%" fo:font-weight="bold" style:font-weight-asian="bold" style:font-weight-complex="bold"/>
    </style:style>
    <style:style style:name="T61" style:family="text">
      <style:text-properties fo:color="#030303" loext:opacity="100%" fo:font-weight="bold" officeooo:rsid="01db74d4" style:font-weight-asian="bold" style:font-weight-complex="bold"/>
    </style:style>
    <style:style style:name="T62" style:family="text">
      <style:text-properties fo:color="#030303" loext:opacity="100%" officeooo:rsid="01dd31cd"/>
    </style:style>
    <style:style style:name="T63" style:family="text">
      <style:text-properties officeooo:rsid="01dd31cd"/>
    </style:style>
    <style:style style:name="T64" style:family="text">
      <style:text-properties officeooo:rsid="01de7502"/>
    </style:style>
    <style:style style:name="T65" style:family="text">
      <style:text-properties officeooo:rsid="0152bb24"/>
    </style:style>
    <style:style style:name="T66" style:family="text">
      <style:text-properties officeooo:rsid="0145ece3"/>
    </style:style>
    <style:style style:name="T67" style:family="text">
      <style:text-properties officeooo:rsid="0183b4dc"/>
    </style:style>
    <style:style style:name="T68" style:family="text">
      <style:text-properties officeooo:rsid="017e3780"/>
    </style:style>
    <style:style style:name="T69" style:family="text">
      <style:text-properties officeooo:rsid="0167b700"/>
    </style:style>
    <style:style style:name="T70" style:family="text">
      <style:text-properties fo:background-color="transparent" loext:char-shading-value="0"/>
    </style:style>
    <style:style style:name="T71" style:family="text">
      <style:text-properties officeooo:rsid="017379bf" fo:background-color="transparent" loext:char-shading-value="0"/>
    </style:style>
    <style:style style:name="T72" style:family="text">
      <style:text-properties officeooo:rsid="01654302" fo:background-color="transparent" loext:char-shading-value="0"/>
    </style:style>
    <style:style style:name="T73" style:family="text">
      <style:text-properties officeooo:rsid="014c3c0a"/>
    </style:style>
    <style:style style:name="T74" style:family="text">
      <style:text-properties officeooo:rsid="0154f259"/>
    </style:style>
    <style:style style:name="T75" style:family="text">
      <style:text-properties officeooo:rsid="01478d9e"/>
    </style:style>
    <style:style style:name="T76" style:family="text">
      <style:text-properties officeooo:rsid="01587c65"/>
    </style:style>
    <style:style style:name="T77" style:family="text">
      <style:text-properties fo:color="#000000" loext:opacity="100%" fo:font-weight="bold" style:font-name-asian="Times New Roman1" style:language-asian="es" style:country-asian="AR" style:font-weight-asian="bold" style:font-name-complex="Arial1" style:font-weight-complex="bold"/>
    </style:style>
    <style:style style:name="T78" style:family="text">
      <style:text-properties officeooo:rsid="01594daf"/>
    </style:style>
    <style:style style:name="T79" style:family="text">
      <style:text-properties officeooo:rsid="015a0e5f"/>
    </style:style>
    <style:style style:name="T80" style:family="text">
      <style:text-properties officeooo:rsid="015a73d7"/>
    </style:style>
    <style:style style:name="T81" style:family="text">
      <style:text-properties officeooo:rsid="015bf01b"/>
    </style:style>
    <style:style style:name="T82" style:family="text">
      <style:text-properties officeooo:rsid="015c8fef"/>
    </style:style>
    <style:style style:name="T83" style:family="text">
      <style:text-properties officeooo:rsid="015e0656"/>
    </style:style>
    <style:style style:name="T84" style:family="text">
      <style:text-properties officeooo:rsid="015e1d44"/>
    </style:style>
    <style:style style:name="T85" style:family="text">
      <style:text-properties officeooo:rsid="0162734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eLine93954639884096">
          <table:table-cell table:style-name="Tabla1.A1" office:value-type="string">
            <text:p text:style-name="P85">CUADRO COMPARATIVO</text:p>
          </table:table-cell>
        </table:table-row>
      </table:table>
      <table:table table:name="Tabla4" table:style-name="Tabla4">
        <table:table-column table:style-name="Tabla4.A"/>
        <table:table-column table:style-name="Tabla4.B"/>
        <table:table-column table:style-name="Tabla4.C"/>
        <table:table-row table:style-name="TableLine93954639886480">
          <table:table-cell table:style-name="Tabla4.A1" office:value-type="string">
            <text:p text:style-name="P86">Proyecto de LEY </text:p>
            <text:p text:style-name="P90"><text:span text:style-name="T28">39472 CD – UCR - FPCS</text:span><text:span text:style-name="T27"> </text:span></text:p>
            <text:p text:style-name="P88"/>
            <text:p text:style-name="P88">Autoría: <text:span text:style-name="T37">DI STEFANO</text:span></text:p>
            <text:p text:style-name="P89">fecha de entrada en sesión: <text:span text:style-name="T44">30/07/20</text:span></text:p>
            <text:p text:style-name="P89"><text:span text:style-name="T35">fecha de entrada en comisión: </text:span><text:span text:style-name="T38">03</text:span><text:span text:style-name="T36">/</text:span><text:span text:style-name="T38">08</text:span><text:span text:style-name="T36">/20</text:span></text:p>
          </table:table-cell>
          <table:table-cell table:style-name="Tabla4.A1" office:value-type="string">
            <text:p text:style-name="P86">Proyecto de LEY </text:p>
            <text:p text:style-name="P90"><text:span text:style-name="T5">4040</text:span><text:span text:style-name="T6">5</text:span><text:span text:style-name="T4"> </text:span><text:span text:style-name="T26">CD – </text:span><text:span text:style-name="T27">FP – </text:span><text:span text:style-name="T29">PS </text:span></text:p>
            <text:p text:style-name="P88"/>
            <text:p text:style-name="P89">Autoría: <text:span text:style-name="T38">CORGNIALI </text:span></text:p>
            <text:p text:style-name="P89">fecha de entrada en sesión: <text:span text:style-name="T44">05/08/21</text:span></text:p>
            <text:p text:style-name="P91">fecha de entrada en comisión: <text:span text:style-name="T44">09/08/21</text:span></text:p>
          </table:table-cell>
          <table:table-cell table:style-name="Tabla4.C1" office:value-type="string">
            <text:p text:style-name="P87">Dictamen Comisión Medio Ambiente y Recursos Naturales</text:p>
          </table:table-cell>
        </table:table-row>
        <table:table-row table:style-name="TableLine93954640487408">
          <table:table-cell table:style-name="Tabla4.A2" office:value-type="string">
            <text:p text:style-name="P71">LA LEGISLATURA DE LA PROVINCIA DE SANTA FE</text:p>
            <text:p text:style-name="P71">SANCIONA CON FUERZA DE</text:p>
            <text:p text:style-name="P71">L E Y :</text:p>
            <text:p text:style-name="P71"/>
            <text:p text:style-name="P46"><text:span text:style-name="T45"><text:s text:c="6"/>GESTIÓN</text:span> INTEGRAL DE PILAS <text:span text:style-name="T45">ELÉCTRICAS</text:span> EN D<text:span text:style-name="T45">E</text:span>SUSO</text:p>
            <text:p text:style-name="P58"/>
            <text:p text:style-name="P58"><text:span text:style-name="T3">CAPÍTULO </text:span><text:span text:style-name="T7">I</text:span><text:span text:style-name="T3"> </text:span></text:p>
            <text:p text:style-name="P53"/>
            <text:p text:style-name="P50">PRINCIPIOS GENERALES</text:p>
            <text:p text:style-name="P58"/>
            <text:p text:style-name="P53"/>
            <text:p text:style-name="P60"><text:span text:style-name="T3">ARTÍCULO 1 - Objeto.</text:span><text:span text:style-name="T35"> La presente ley tiene por objeto impuls</text:span><text:span text:style-name="T39">a</text:span><text:span text:style-name="T35">r la gestión integral de pilas eléctr</text:span><text:span text:style-name="T39">i</text:span><text:span text:style-name="T35">cas en desuso en todo el territorio de la p</text:span><text:span text:style-name="T39">r</text:span><text:span text:style-name="T35">ovincia.</text:span></text:p>
          </table:table-cell>
          <table:table-cell table:style-name="Tabla4.A2" office:value-type="string">
            <text:p text:style-name="P72">LA LEGISLATURA DE LA PROVINCIA DE SANTA FE </text:p>
            <text:p text:style-name="P72">SANCIONA CON FUERZA DE </text:p>
            <text:p text:style-name="P72">LEY:</text:p>
            <text:p text:style-name="P41"/>
            <text:p text:style-name="P10"/>
            <text:p text:style-name="P49"><text:span text:style-name="T59">G</text:span><text:span text:style-name="T58">ESTIÓN AMBIENTAL DE PILA</text:span><text:span text:style-name="T59">S</text:span><text:span text:style-name="T58"> EN DESUSO</text:span></text:p>
            <text:p text:style-name="P94"/>
            <text:p text:style-name="P100"/>
            <text:p text:style-name="P100"/>
            <text:p text:style-name="P12"><text:span text:style-name="T61">ARTÍCULO 1°. -</text:span><text:span text:style-name="T59"> </text:span><text:span text:style-name="T58">Objeto y Finalidad. La presente ley tiene por objeto garantizar la Gest</text:span><text:span text:style-name="T59">i</text:span><text:span text:style-name="T58">ón Ambiental de Pilas en Desuso en el marco de considerarlos Residuos Sólidos Urbanos Sujetos a Manejo Especial, en concordancia con lo dispuesto por la Ley 13.055 de Gestión Integral de Residuos Sólidos Urbanos y normas complementarias.</text:span></text:p>
            <text:p text:style-name="P97"/>
            <text:p text:style-name="P97">Se entiende por Residuos Sólidos Urbanos Sujetos a Manejo Especial, aquellos que, por su tamaño, volumen, cantidad y/o sus potenciales características de peligrosidad, nocividad o toxicidad, deben sujetarse a un Programa de Gestión Ambiental diferenciado del resto de los Residuos Sólidos Urbanos.</text:p>
          </table:table-cell>
          <table:table-cell table:style-name="Tabla4.C2" office:value-type="string">
            <text:p text:style-name="P56">LA LEGISLATURA DE LA PROVINCIA DE SANTA FE</text:p>
            <text:p text:style-name="P59">SANCIONA CON FUERZA DE</text:p>
            <text:p text:style-name="P59">LEY:</text:p>
            <text:p text:style-name="P73"/>
            <text:p text:style-name="P73">GESTIÓN INTEGRAL DE PILAS ELÉCTRICAS EN DESUSO</text:p>
            <text:p text:style-name="P52"/>
            <text:p text:style-name="P52">CAPITULO I</text:p>
            <text:p text:style-name="P52">PRINCIPIOS GENERALES</text:p>
            <text:p text:style-name="P54"/>
            <text:p text:style-name="P54"><text:s text:c="3"/></text:p>
            <text:p text:style-name="P63"><text:bookmark-start text:name="_Hlk42778959"/><text:span text:style-name="T3">ART</text:span><text:span text:style-name="T13">Í</text:span><text:span text:style-name="T3">CULO</text:span><text:bookmark-end text:name="_Hlk42778959"/><text:span text:style-name="T3"> 1 -</text:span> <text:span text:style-name="T3">Objeto.</text:span> La presente ley tiene por objeto impulsar la gestión integral de pilas eléctricas en desuso en todo el territorio de la provincia.</text:p>
            <text:p text:style-name="P55"/>
          </table:table-cell>
        </table:table-row>
        <table:table-row table:style-name="TableLine93954640488704">
          <table:table-cell table:style-name="Tabla4.A2" office:value-type="string">
            <text:p text:style-name="P36"><text:span text:style-name="T3">ARTÍCULO 2 - </text:span><text:span text:style-name="T7">Definición.</text:span> A los fines de la presente, se entie<text:span text:style-name="T45">n</text:span>de por pila <text:span text:style-name="T45">eléctrica</text:span> al dispositivo que convierte energía quí<text:span text:style-name="T45">mi</text:span>ca en ener<text:span text:style-name="T45">gí</text:span>a eléctr<text:span text:style-name="T45">i</text:span>ca mediante un proceso quí<text:span text:style-name="T45">mi</text:span>co transitorio. Cuando no pueden volver a su forma <text:soft-page-break/>original, una vez que la <text:span text:style-name="T45">energía</text:span> ha sido consumida se denominan pilas primarias o no recargables; mientras que si las ca<text:span text:style-name="T45">ra</text:span>cterísticas químicas pueden ser reconstituidas se llaman pilas arias, pilas recargables, o acumuladores.</text:p>
          </table:table-cell>
          <table:table-cell table:style-name="Tabla4.A2" office:value-type="string">
            <text:p text:style-name="P11"><text:span text:style-name="T60">ARTÍCULO 3º. - </text:span><text:span text:style-name="T58">Definiciones. A los fines de la presente Ley se establecen las siguientes definiciones: </text:span></text:p>
            <text:p text:style-name="P95"/>
            <text:p text:style-name="P95">a) Pila o Acumulador: una fuente de energía eléctrica <text:soft-page-break/>obtenida por transformación directa de energía química y constituida por uno o varios elementos primarios (no recargables) o por uno o varios elementos secundarios (recargables), respectivamente. </text:p>
            <text:p text:style-name="P95"/>
            <text:p text:style-name="P95">b) Pila o Acumulador Portátil: Dispositivo que se encuentre sellado y pueda llevarse en la mano.</text:p>
            <text:p text:style-name="P95"/>
            <text:p text:style-name="P16"><text:span text:style-name="T59">c</text:span><text:span text:style-name="T58">) Pila botón: una pila o acumulador pequeño, redondo y portátil, cuyo diámetro es , superior a su altura, destinada a aparatos especiales, como audífonos, relojes, peque</text:span><text:span text:style-name="T59">ños </text:span><text:span text:style-name="T58">apar</text:span><text:span text:style-name="T59">a</text:span><text:span text:style-name="T58">tos portátiles y dispositivos de reserva.</text:span></text:p>
          </table:table-cell>
          <table:table-cell table:style-name="Tabla4.C2" office:value-type="string">
            <text:p text:style-name="P78"><text:span text:style-name="T3">ART</text:span><text:span text:style-name="T15">Í</text:span><text:span text:style-name="T3">CULO </text:span><text:span text:style-name="T14">3</text:span><text:span text:style-name="T3"> – Definici</text:span><text:span text:style-name="T14">o</text:span><text:span text:style-name="T3">n</text:span><text:span text:style-name="T14">es.</text:span><text:span text:style-name="T3"> </text:span>A los fines de la presente, se entiende: </text:p>
            <text:p text:style-name="P78"/>
            <text:p text:style-name="P78"><text:span text:style-name="T66">a) </text:span><text:span text:style-name="T3">pila</text:span><text:span text:style-name="T16">s</text:span><text:span text:style-name="T3"> eléctrica</text:span><text:span text:style-name="T16">s</text:span><text:span text:style-name="T3">:</text:span> dispositivo<text:span text:style-name="T67">s</text:span> que convierte<text:span text:style-name="T67">n</text:span> energía <text:soft-page-break/>química en energía eléctrica mediante un proceso químico transitorio;</text:p>
            <text:p text:style-name="P78"/>
            <text:p text:style-name="P78"><text:span text:style-name="T66">b) </text:span><text:span text:style-name="T14">pilas primarias o no recargables:</text:span><text:span text:style-name="T66"> </text:span><text:span text:style-name="T68">aquellas que</text:span> no pueden volver a su forma original, una vez que la energía ha sido consumida; <text:s/></text:p>
            <text:p text:style-name="P78"/>
            <text:p text:style-name="P78"><text:span text:style-name="T66">c) </text:span><text:span text:style-name="T14">pilas secundarias, recargables, o acumuladores: </text:span><text:span text:style-name="T40">aquellas cuyas</text:span> características químicas pueden ser reconstituidas; <text:span text:style-name="T69">y,</text:span></text:p>
            <text:p text:style-name="P78"/>
            <text:p text:style-name="P78"><text:span text:style-name="T69">d) </text:span><text:span text:style-name="T17">p</text:span><text:span text:style-name="T3">rograma de </text:span><text:span text:style-name="T17">g</text:span><text:span text:style-name="T3">estión </text:span><text:span text:style-name="T17">a</text:span><text:span text:style-name="T3">mbiental de </text:span><text:span text:style-name="T17">p</text:span><text:span text:style-name="T3">ilas en </text:span><text:span text:style-name="T17">d</text:span><text:span text:style-name="T3">esuso</text:span>: al conjunto de actividades interdependientes y complementarias entre sí destinadas a recolectar, transportar, valorizar, tratar y disponer los residuos de pilas, debiendo adecuarse a programas y planes de manejo específicos, aprobados por la Autoridad de Aplicación, teniendo en cuenta las condiciones de protección del ambiente y la salud humana.</text:p>
            <text:p text:style-name="P48"/>
            <text:p text:style-name="P64"/>
            <text:p text:style-name="P57"/>
          </table:table-cell>
        </table:table-row>
        <table:table-row table:style-name="TableLine93954640489520">
          <table:table-cell table:style-name="Tabla4.A2" office:value-type="string">
            <text:p text:style-name="P36"><text:span text:style-name="T3">ARTÍCULO 3 - Alcances.</text:span> Queda alcanzada por las <text:span text:style-name="T45">disposiciones</text:span> de la presente, la gestión de pilas <text:span text:style-name="T45">eléctricas</text:span> de uso co<text:span text:style-name="T45">mú</text:span>n AA, AAA, <text:span text:style-name="T45">A</text:span>AAA, C, D, N, <text:span text:style-name="T45">prismáticas</text:span> 9V, y de tipo botón, tanto primarias -no recarg<text:span text:style-name="T45">ables - como</text:span> secundarias -recargables-, sin perjuicio de toda otra clase que <text:span text:style-name="T45">d</text:span>etermine la Autoridad de Aplicación.</text:p>
          </table:table-cell>
          <table:table-cell table:style-name="Tabla4.A2" office:value-type="string">
            <text:p text:style-name="P28"><text:span text:style-name="T60">ARTICULO 2º. -</text:span><text:span text:style-name="T58"> Elementos alcanzados. Están alcanzadas por la presente las pilas de uso común, entendidas como toda pila o acumulador portátil cuya geometría es asimilable a las definiciones ANSI (American National Standards lnstitute) cilíndricas AA, AAA, AAAA, C, D, N, prismáticas 9V, y pilas botón; que se encuentran disponibles para su compra minorista y/o mayorista, sin perjuicio de toda otra clase de pilas que . determine la Autoridad de Aplicación.</text:span></text:p>
          </table:table-cell>
          <table:table-cell table:style-name="Tabla4.C2" office:value-type="string">
            <text:p text:style-name="P78"><text:span text:style-name="T3">ART</text:span><text:span text:style-name="T13">Í</text:span><text:span text:style-name="T3">CULO </text:span><text:span text:style-name="T14">2</text:span><text:span text:style-name="T3"> -</text:span> <text:span text:style-name="T3">Alcances. </text:span>Queda alcanzada por las disposiciones de la presente la gestión de pilas eléctricas de uso común, entendidas como toda pila o acumulador portátil cuya geometría es asimilable a las definiciones ANSI (American National Standards lnstitute) cilíndricas AA, AAA, AAAA, C, D, N, prismáticas 9V, y de tipo botón, tanto primarias –no recargables- como secundarias –recargables-, que se encuentran disponibles para su compra minorista <text:span text:style-name="T65">o</text:span> mayorista, sin perjuicio de toda otra clase de pilas que <text:s/>determine la Autoridad de Aplicación.</text:p>
            <text:p text:style-name="P44"/>
          </table:table-cell>
        </table:table-row>
        <table:table-row table:style-name="TableLine93954640490384">
          <table:table-cell table:style-name="Tabla4.A2" office:value-type="string">
            <text:p text:style-name="P32"><text:span text:style-name="T3">ARTÍCULO 4 - Objetivos.</text:span> Son objetivos de la presente <text:soft-page-break/>ley: </text:p>
            <text:p text:style-name="P32"/>
            <text:p text:style-name="P32">a) resguardar y preservar la salud humana, el ambiente y tos recursos naturales de la contaminación generada por las pilas; </text:p>
            <text:p text:style-name="P32"/>
            <text:p text:style-name="P32">b) propiciar la recolección selectiva, tratamiento, clasificación vi el reciclado o en su defecto la disposición final de las pilas en lugares d<text:span text:style-name="T47">e</text:span> eliminación de residuos peligrosos;</text:p>
            <text:p text:style-name="P32"/>
            <text:p text:style-name="P32">c) promover el uso de pilas recargables;</text:p>
            <text:p text:style-name="P33"/>
            <text:p text:style-name="P33">d) concientizar e informar a los usuarios sobre la importancia del correcto descarte de las pilas; e,</text:p>
            <text:p text:style-name="P33"/>
            <text:p text:style-name="P62"><text:span text:style-name="T42">e) introducir y hacer efectivo el principio de responsabilidad ext</text:span><text:span text:style-name="T43">e</text:span><text:span text:style-name="T42">ndida del productor.</text:span></text:p>
          </table:table-cell>
          <table:table-cell table:style-name="Tabla4.A2" office:value-type="string">
            <text:p text:style-name="P22">Remisión artículo 1°</text:p>
          </table:table-cell>
          <table:table-cell table:style-name="Tabla4.C2" office:value-type="string">
            <text:p text:style-name="P64"><text:span text:style-name="T3">ART</text:span><text:span text:style-name="T15">Í</text:span><text:span text:style-name="T3">CULO 4 -</text:span> <text:span text:style-name="T3">Objetivos.</text:span> Son objetivos de la presente <text:soft-page-break/>ley:</text:p>
            <text:p text:style-name="P81"/>
            <text:p text:style-name="P64"><text:span text:style-name="T70">a)</text:span> <text:span text:style-name="T73">r</text:span>esguardar y preservar la salud humana, el ambiente y los recursos naturales de la contaminación generada por las pilas;</text:p>
            <text:p text:style-name="P64"/>
            <text:p text:style-name="P64">b) propiciar la recolección selectiva, tratamiento, clasificación y el reciclado o en su defecto la disposición final de las pilas en lugares de eliminación de residuos peligrosos;</text:p>
            <text:p text:style-name="P64"/>
            <text:p text:style-name="P64">c) promover el uso de pilas recargables;</text:p>
            <text:p text:style-name="P64"/>
            <text:p text:style-name="P64">d) concientizar e informar a lo<text:span text:style-name="T70">s usuarios s</text:span>obre la importancia del correcto descarte de las pilas; e</text:p>
            <text:p text:style-name="P64"/>
            <text:p text:style-name="P25">e) introducir y hacer efectivo el principio de responsabilidad extendida del productor.</text:p>
          </table:table-cell>
        </table:table-row>
        <table:table-row table:style-name="TableLine93954640491200">
          <table:table-cell table:style-name="Tabla4.A2" office:value-type="string">
            <text:p text:style-name="P51">CAPÍTULO II </text:p>
            <text:p text:style-name="P69"/>
            <text:p text:style-name="P51">RESPONSABILIDAD Y PROGRAMAS</text:p>
            <text:p text:style-name="P69"/>
            <text:p text:style-name="P69"/>
            <text:p text:style-name="P36"><text:span text:style-name="T3">ARTÍCULO 5 - Responsabilidad extendida. <text:s/></text:span>La carga de la gestión de pilas comercializadas en el Territorio de la Provincia de Santa F<text:span text:style-name="T48">e</text:span> en la etapa posterior al consumo del ciclo de vida del producto, se asigna <text:span text:style-name="T48">al</text:span> productor, importador, distribuidor, intermediario y/o responsable de la <text:span text:style-name="T48">p</text:span>uesta en el mercado de dichos productos.</text:p>
          </table:table-cell>
          <table:table-cell table:style-name="Tabla4.A2" office:value-type="string">
            <text:p text:style-name="P99"><text:span text:style-name="T3">ARTICULO 8º. - </text:span>Responsabilidad Extendida del Productor. Toda persona que produzca, importe, distribuya y/o comercialice pilas conforme la presente ley, será responsable de su gestión en la etapa post consumo del ciclo de vida del producto, de conformidad con lo establecido en los artículos 9º y 10º, según corresponda.</text:p>
          </table:table-cell>
          <table:table-cell table:style-name="Tabla4.C2" office:value-type="string">
            <text:p text:style-name="P74">CAP<text:span text:style-name="T74">í</text:span>TULO II</text:p>
            <text:p text:style-name="P74">RESPONSABILIDAD, SUJETOS OBLIGADOS Y PROGRAMAS</text:p>
            <text:p text:style-name="P74"/>
            <text:p text:style-name="P65"><text:span text:style-name="T3">ART</text:span><text:span text:style-name="T25">Í</text:span><text:span text:style-name="T3">CULO 5 – Responsabilidad extendida y sujetos obligados. </text:span><text:span text:style-name="T35">La carga de la gestión de pilas comercializadas en el </text:span><text:span text:style-name="T41">t</text:span><text:span text:style-name="T35">erritorio de la </text:span><text:span text:style-name="T41">p</text:span><text:span text:style-name="T35">rovincia de Santa Fe en la etapa posterior al consumo del ciclo de vida del producto, se asigna al productor, importador, distribuidor, intermediario o responsable de la puesta en el mercado de dichos productos. </text:span></text:p>
            <text:p text:style-name="P14"><text:s/></text:p>
            <text:p text:style-name="P82"/>
            <text:p text:style-name="P47"/>
          </table:table-cell>
        </table:table-row>
        <table:table-row table:style-name="TableLine93954640492240">
          <table:table-cell table:style-name="Tabla4.A2" office:value-type="string">
            <text:p text:style-name="P36"><text:span text:style-name="T3">ARTÍCULO 6 - Programas de gestión de pilas </text:span><text:span text:style-name="T8">eléctricas en desuso.</text:span> Todas las personas que produzcan <text:soft-page-break/>e importen pilas comercia<text:span text:style-name="T48">lizadas en el</text:span> territorio de la Provincia, deben elaborar y ejecutar programa<text:span text:style-name="T48">s de gestión</text:span> de pilas en desuso, previa aprobación de la Autoridad de Aplic<text:span text:style-name="T48">a</text:span>ción, con la finalidad de reducir al mínimo su peligrosidad y de evitar la <text:span text:style-name="T56">eliminación </text:span>de las pilas en desuso en el flujo de residuos urbanos no selecciona<text:span text:style-name="T48">dos.</text:span></text:p>
          </table:table-cell>
          <table:table-cell table:style-name="Tabla4.A2" office:value-type="string">
            <text:p text:style-name="P11"><text:span text:style-name="T60">ARTICULO 4°.-</text:span><text:span text:style-name="T58"> Programa de Gestión Ambiental de Pilas en Desuso. A los fines de </text:span><text:span text:style-name="T59">l</text:span><text:span text:style-name="T58">a presente Ley, entiéndase por </text:span><text:soft-page-break/><text:span text:style-name="T58">Programa de Gestión Ambiental de Pilas en Desuso a</text:span><text:span text:style-name="T59">l </text:span><text:span text:style-name="T58">Conjunto de actividades interdependientes y complementarias entre sí destinadas a recolect</text:span><text:span text:style-name="T59">a</text:span><text:span text:style-name="T58">r, tr</text:span><text:span text:style-name="T59">a</text:span><text:span text:style-name="T58">nsportar, valorizar, tratar y disponer los· residuos de éstas, debiendo adecuarse a programas y planes de manejo específicos, aprobados por </text:span><text:span text:style-name="T59">l</text:span><text:span text:style-name="T58">a Autoridad de Aplicación, teniendo en cuenta las condiciones de protección del ambiente y la salud humana. Las acciones previstas en este programa podrán contemplar la instalación de contenedores de recepción adicionales en lugares de acceso público y/o instalaciones del sector público que la Autoridad de Aplicación autorizará y pondrá a disposición para tales efectos, los cuales deberán ser gestionados y mantenidos por los sujetos obligados por el artículo 9º.</text:span></text:p>
          </table:table-cell>
          <table:table-cell table:style-name="Tabla4.C2" office:value-type="string">
            <text:p text:style-name="P65"><text:span text:style-name="T3">ART</text:span><text:span text:style-name="T18">Í</text:span><text:span text:style-name="T3">CULO 6 – Programas de gestión de pilas eléctricas en desuso. </text:span>Todas las personas que produzcan <text:soft-page-break/>e importen pilas comercializadas en el territorio de la <text:span text:style-name="T74">p</text:span>rovincia de Santa Fe, deben elaborar y ejecutar programas de gestión de pilas eléctricas en desuso, previa aprobación de la Autoridad de Aplicación, con la finalidad de reducir al mínimo su peligrosidad y de evitar la eliminación de las pilas en desuso en el flujo de residuos urbanos no seleccionados.</text:p>
            <text:p text:style-name="P42"/>
          </table:table-cell>
        </table:table-row>
        <table:table-row table:style-name="TableLine93954640493056">
          <table:table-cell table:style-name="Tabla4.A2" office:value-type="string">
            <text:p text:style-name="P34"><text:span text:style-name="T3">ARTÍCULO 7 - Lineamientos de los programas de gestión de pilas </text:span><text:span text:style-name="T8">eléctricas</text:span><text:span text:style-name="T3"> en desuso.</text:span> La Autoridad de Aplicación dete<text:span text:style-name="T48">r</text:span>m<text:span text:style-name="T48">i</text:span>nará los lineamientos y requisitos que deben respetar y contener <text:span text:style-name="T48">los programas p</text:span>resentados por los productores e importadores en relación a <text:span text:style-name="T48">l</text:span>os sitios de recepción de pilas eléctr<text:span text:style-name="T48">i</text:span>cas, al sistema de recolección, transp<text:span text:style-name="T48">o</text:span>rte, centros de acopio, clasificación, tratamiento, y/o disposición final adecuada; estableciendo asimismo metas graduales de recuperación <text:span text:style-name="T49">d</text:span>e pilas en desuso. </text:p>
            <text:p text:style-name="P34">En el marco de estos programas, <text:span text:style-name="T49">podrá</text:span> contemplarse la co<text:span text:style-name="T49">lo</text:span>cación de envases recolectores adicionales en lugares de acceso púb<text:span text:style-name="T49">l</text:span>ico, que la Autoridad de Aplicación determ<text:span text:style-name="T49">i</text:span>nará, autor<text:span text:style-name="T49">i</text:span>zará, y <text:span text:style-name="T49">pondrá</text:span> a dis<text:span text:style-name="T49">p</text:span>osición para <text:span text:style-name="T50">tales efectos. La tarea de mantenimiento y recolección del contenido de los mismos estará a cargo de los productores e importadores.</text:span></text:p>
          </table:table-cell>
          <table:table-cell table:style-name="Tabla4.A2" office:value-type="string">
            <text:p text:style-name="P11"><text:span text:style-name="T60">ARTICULO 5º. -</text:span><text:span text:style-name="T58"> Requisitos Mínimos del Programa de Gestión Ambiental de Pilas en Desuso. El Programa de Gestión Ambiental de Pilas en Desuso deberá contener como mín</text:span><text:span text:style-name="T59">i</text:span><text:span text:style-name="T58">mo los siguientes requisitos: </text:span></text:p>
            <text:p text:style-name="P95"/>
            <text:p text:style-name="P95">- Informaciones generales sobre el importador/productor;</text:p>
            <text:p text:style-name="P95"/>
            <text:p text:style-name="P95">- Descripción de campañas de comunicación y difusión;</text:p>
            <text:p text:style-name="P95"/>
            <text:p text:style-name="P95">- Ubicación y descripción de los lugares de disposición inicial;</text:p>
            <text:p text:style-name="P95"/>
            <text:p text:style-name="P95">- Cantidad y características técnicas de los contenedores de recepción;</text:p>
            <text:p text:style-name="P95"/>
            <text:p text:style-name="P11"><text:span text:style-name="T58">- Condiciones de logística y transporte de acuerdo con lo establecido por el decreto Nº1844/2002, reglamentarios de los artículos 22 y 23 de la ley provincial 11717 y </text:span><text:span text:style-name="T59">modificatorias.</text:span></text:p>
            <text:p text:style-name="P95"><text:soft-page-break/></text:p>
            <text:p text:style-name="P98">-Tratamiento y/o disposición final del residuo, de conformidad con lo dispuesto en el decreto Nº1844/2002 de la ley provincial 11717 y modificatorias, o la normativa aplicable en la jurisdicción que correspondiere, en materia de Residuos Peligrosos.</text:p>
            <text:p text:style-name="P98"/>
            <text:p text:style-name="P17"><text:span text:style-name="T60">ARTÍCULO 6 . -</text:span><text:span text:style-name="T58"> Etapas del Sistema Integral de Gestión de Pilas en Desuso. El Sistema Integral de Gestión Ambiental de Pilas en Desuso podrá articularse en 3 etapas:</text:span></text:p>
            <text:p text:style-name="P92"/>
            <text:p text:style-name="P17"><text:span text:style-name="T58">a) Etapa </text:span><text:span text:style-name="T62">I</text:span><text:span text:style-name="T58">: Disposición inicial y centro de almacenamiento primario, de conformidad con lo que establezca la Autoridad de Aplicación. </text:span></text:p>
            <text:p text:style-name="P92"/>
            <text:p text:style-name="P17"><text:span text:style-name="T58">b) Etapa </text:span><text:span text:style-name="T62">II</text:span><text:span text:style-name="T58"> : En aquellos supuestos en los que los residuos tengan como destino un centro de </text:span><text:span text:style-name="T62">a</text:span><text:span text:style-name="T58">l</text:span><text:span text:style-name="T62">m</text:span><text:span text:style-name="T58">acenami</text:span><text:span text:style-name="T62">e</text:span><text:span text:style-name="T58">nto secundario, deberán ser acondicionados según los requer</text:span><text:span text:style-name="T62">imien</text:span><text:span text:style-name="T58">tos que estable</text:span><text:span text:style-name="T62">z</text:span><text:span text:style-name="T58">ca la Autoridad de Aplicación. </text:span></text:p>
            <text:p text:style-name="P93"/>
            <text:p text:style-name="P17"><text:span text:style-name="T62">c) Etapa III : </text:span><text:span text:style-name="T58"><text:s/>Tratamiento y/o disposición final del residuo de conformidad con lo establecido en el decreto Nº1844/2002 de la ley provincial 11717 y modificatorias .</text:span></text:p>
            <text:p text:style-name="P92"/>
            <text:p text:style-name="P99"><text:span text:style-name="T63">En</text:span> ca<text:span text:style-name="T63">s</text:span>o de corresponder, el esquema de gestión podrá unificar las Etapas II y <text:span text:style-name="T63">III </text:span>previa aprobación de la Autoridad de Aplicación del Programa de Gestión Ambiental de Pilas en Desuso contemplados en el artículo 4 º.</text:p>
          </table:table-cell>
          <table:table-cell table:style-name="Tabla4.C2" office:value-type="string">
            <text:p text:style-name="P65"><text:span text:style-name="T3">ART</text:span><text:span text:style-name="T19">Í</text:span><text:span text:style-name="T3">CULO 7 – Lineamientos de los programas de gestión de pilas eléctricas en desuso.</text:span> La Autoridad de Aplicación determinará los lineamientos y requisitos que deben respetar y contener los programas presentados por los productores e importadores en relación a los sitios de recepción de pilas eléctricas, al sistema de recolección, transporte, centros de acopio, clasificación, tratamiento, <text:span text:style-name="T70">y disposición final adecuada; estableciendo asimismo metas graduales de recuperación de pilas en desuso.</text:span></text:p>
            <text:p text:style-name="P79">En el marco de estos programas, podrá contemplarse la colocación de envases recolectores adicionales en lugares de acceso público, que la Autoridad de Aplicación determinará, autorizará, y pondrá a disposición para tales efectos. La tarea de mantenimiento y recolección del contenido de los mismos estará a cargo de los productores e importadores. </text:p>
            <text:p text:style-name="P79"/>
            <text:p text:style-name="P65"><text:span text:style-name="T3">ART</text:span><text:span text:style-name="T19">Í</text:span><text:span text:style-name="T3">CULO 8 -</text:span> <text:span text:style-name="T30">Requisitos </text:span><text:span text:style-name="T31">m</text:span><text:span text:style-name="T30">ínimos del </text:span><text:span text:style-name="T31">p</text:span><text:span text:style-name="T30">rograma de </text:span><text:span text:style-name="T31">g</text:span><text:span text:style-name="T30">estión </text:span><text:span text:style-name="T31">a</text:span><text:span text:style-name="T30">mbiental de </text:span><text:span text:style-name="T31">p</text:span><text:span text:style-name="T30">ilas en </text:span><text:span text:style-name="T31">d</text:span><text:span text:style-name="T30">esuso.</text:span><text:span text:style-name="T70"> </text:span>El Programa de <text:soft-page-break/>Gestión Ambiental de Pilas en Desuso deberá contener como mínimo los siguientes requisitos:</text:p>
            <text:p text:style-name="P65"/>
            <text:p text:style-name="P65"><text:span text:style-name="T75">a)</text:span> <text:span text:style-name="T76">i</text:span>nformaciones generales sobre el importador <text:span text:style-name="T76">y </text:span>productor;</text:p>
            <text:p text:style-name="P65"><text:s/></text:p>
            <text:p text:style-name="P65"><text:span text:style-name="T75">b)</text:span> <text:span text:style-name="T76">d</text:span>escripción de campañas de comunicación y difusión;</text:p>
            <text:p text:style-name="P65"/>
            <text:p text:style-name="P65"><text:span text:style-name="T75">c)</text:span> <text:span text:style-name="T76">u</text:span>bicación y descripción de los lugares de disposición inicial;</text:p>
            <text:p text:style-name="P65"/>
            <text:p text:style-name="P65"><text:span text:style-name="T75">d)</text:span> <text:span text:style-name="T76">c</text:span>antidad y características técnicas de los contenedores de recepción;</text:p>
            <text:p text:style-name="P65"/>
            <text:p text:style-name="P65"><text:span text:style-name="T75">e)</text:span> <text:span text:style-name="T76">c</text:span>ondiciones de logística y transporte de acuerdo con lo establecido por el decreto Nº1844/2002, reglamentarios de los artículos 22 y 23 de la ley provincial 11717 y modificatorias; <text:span text:style-name="T75">y ,</text:span></text:p>
            <text:p text:style-name="P65"/>
            <text:p text:style-name="P39"><text:span text:style-name="T75">f)</text:span> <text:span text:style-name="T76">t</text:span>ratamiento <text:span text:style-name="T76">y</text:span> disposición final del residuo, de conformidad con lo dispuesto en el decreto Nº1844/2002 de la ley provincial 11717 y modificatorias, o la normativa aplicable en la jurisdicción que correspondiere, en materia de Residuos Peligrosos.</text:p>
            <text:p text:style-name="P39"/>
          </table:table-cell>
        </table:table-row>
        <table:table-row table:style-name="TableLine93954640493872">
          <table:table-cell table:style-name="Tabla4.A2" office:value-type="string">
            <text:p text:style-name="P45">CAPÍTULO <text:span text:style-name="T51">l</text:span>ll </text:p>
            <text:p text:style-name="P45">OBLIGACIONES Y PROHIBICIONES</text:p>
            <text:p text:style-name="P70"/>
            <text:p text:style-name="P61"><text:span text:style-name="T3">ART</text:span><text:span text:style-name="T9">Í</text:span><text:span text:style-name="T3">CULO 8 - Obligaciones de los productores o importadores.</text:span> En el marco de la responsabilidad extendida del productor, toda <text:span text:style-name="T52">p</text:span>ersona que produzca o <text:soft-page-break/>importe pilas <text:span text:style-name="T52">eléctricas</text:span> comercializadas en el ter<text:span text:style-name="T52">ri</text:span>torio de la Provincia <text:span text:style-name="T52">deberá</text:span>: </text:p>
            <text:p text:style-name="P61"/>
            <text:p text:style-name="P61">a) presentar, dentro del plazo de ciento ochenta (18<text:span text:style-name="T52">0</text:span>) días de reglamentada la presente ley, un programa de gestión de pila<text:span text:style-name="T52">s</text:span> en desuso, sea en forma individual o colectiva, respetando todos los <text:span text:style-name="T52">lineamientos y</text:span> requisitos dispuestos por la autoridad de aplicación;</text:p>
            <text:p text:style-name="P61"/>
            <text:p text:style-name="P61">b) asumir la responsabilidad de recolección y gestión de las pil<text:span text:style-name="T52">a</text:span>s <text:span text:style-name="T52">eléctricas</text:span> que hayan producido e importado, y actualmente <text:span text:style-name="T52">estén</text:span> siendo <text:span text:style-name="T52">d</text:span>istribuidas, comercializadas y/o consumidas en el territorio de la Provincia; <text:span text:style-name="T52">y ,</text:span></text:p>
            <text:p text:style-name="P61"/>
            <text:p text:style-name="P61">c) financiar e implementar el programa de gestión de pila<text:span text:style-name="T52">s</text:span> en desuso aprobado por la autoridad de aplicación.</text:p>
            <text:p text:style-name="P61">Independientemente de otras sanciones que pudieran corre<text:span text:style-name="T53">s</text:span>ponder, el incumplimiento de cualquiera de estas obligaciones <text:span text:style-name="T53">dará</text:span> lugar a la <text:span text:style-name="T53">suspensión</text:span> inmediata de la inscripción en el Registro P<text:span text:style-name="T53">r</text:span>ovincial de Productores e Importadores de Pilas <text:span text:style-name="T53">Eléctricas</text:span>; la que se <text:span text:style-name="T53">mantendrá</text:span> hasta que el sujeto obligado regularice la situación.</text:p>
          </table:table-cell>
          <table:table-cell table:style-name="Tabla4.A2" office:value-type="string">
            <text:p text:style-name="P17"><text:span text:style-name="T60">ARTICULO 7°. -</text:span><text:span text:style-name="T58"> Sujetos Obligados. Estarán alcanzados por las disposiciones de la presente los productores, importadores, distribuidores e intermediarios, por ser · · responsables de la puesta en el mercado de pilas de uso común dentro del ámbito de la provincia de Santa Fe.</text:span></text:p>
            <text:p text:style-name="P101"/>
            <text:p text:style-name="P17"><text:soft-page-break/><text:span text:style-name="T60">ARTICULO 9º. -</text:span><text:span text:style-name="T58"> Obligaciones de los Productores y/o Importadores de Pilas de Uso Común. </text:span></text:p>
            <text:p text:style-name="P92">Los Productores y/o Importadores de Pilas de Uso Común deberán: </text:p>
            <text:p text:style-name="P92"/>
            <text:p text:style-name="P92">a) Presentar un Programa de Gestión Ambiental de Pilas en Desuso en forma individual o colectiva ante la Autoridad de Aplicación, respetando los lineamientos técnicos dispuestos por la misma Autoridad. </text:p>
            <text:p text:style-name="P92"/>
            <text:p text:style-name="P92">b) Financiar e implementar el Programa de Gestión Ambiental de Pilas en Desuso aprobado por la Autoridad de Aplicación .</text:p>
            <text:p text:style-name="P92"/>
            <text:p text:style-name="P17"><text:span text:style-name="T62">c)</text:span><text:span text:style-name="T58"> Garantizar la trazabilidad de la gesti</text:span>ón ambiental de las pilas en desuso y presentar la documentación requerida por la Autoridad de Aplicación.</text:p>
            <text:p text:style-name="P17"/>
            <text:p text:style-name="P17"><text:span text:style-name="T63">d) </text:span>Implementar las mejores tecnologías disponibles para la gestión ambientalmente adecu<text:span text:style-name="T63">a</text:span>da <text:span text:style-name="T63">de las</text:span> pilas en desuso.</text:p>
            <text:p text:style-name="P17"/>
            <text:p text:style-name="P19">e) <text:s/>Gestionar y mantener los contenedores de disposición inicial previstos en el artículo 4°. </text:p>
            <text:p text:style-name="P19"/>
            <text:p text:style-name="P19">f) Presentar anualmente ante la Autoridad de Aplicación un informe de gestión referido a la implementación del Programa de Gestión Ambiental de Pilas en Desuso.</text:p>
            <text:p text:style-name="P19"/>
            <text:p text:style-name="P29"/>
          </table:table-cell>
          <table:table-cell table:style-name="Tabla4.C2" office:value-type="string">
            <text:p text:style-name="P75">CAPITULO III</text:p>
            <text:p text:style-name="P75">OBLIGACIONES Y PROHIBICIONES</text:p>
            <text:p text:style-name="P83"/>
            <text:p text:style-name="P66"><text:span text:style-name="T3">ART</text:span><text:span text:style-name="T19">Í</text:span><text:span text:style-name="T3">CULO 9 - Obligaciones de los productores o importadores. </text:span>En el marco de la responsabilidad extendida del productor, toda persona que produzca o <text:soft-page-break/>importe pilas eléctricas comercializadas en el territorio de la <text:span text:style-name="T76">p</text:span>rovincia de Santa Fe deberá:</text:p>
            <text:p text:style-name="P66"/>
            <text:p text:style-name="P66">a) presentar, dentro del plazo de ciento ochenta (180) días de reglamentada la presente ley, un programa de gestión de pilas en desuso, sea en forma individual o colectiva, respetando todos los lineamientos y requisitos dispuestos por la autoridad de aplicación;</text:p>
            <text:p text:style-name="P66"/>
            <text:p text:style-name="P66">b) asumir la responsabilidad de recolección y gestión de las pilas eléctricas que hayan producido e importado, y actualmente estén siendo distribuidas, comercializadas o consumidas en el territorio de la <text:span text:style-name="T76">p</text:span>rovincia de Santa Fe;</text:p>
            <text:p text:style-name="P66"/>
            <text:p text:style-name="P66">c) financiar e implementar el programa de gestión de pilas en desuso aprobado por la autoridad de aplicación;</text:p>
            <text:p text:style-name="P66"/>
            <text:p text:style-name="P66">d) garantizar la trazabilidad de la gestión ambiental de las pilas en desuso y presentar la documentación requerida por la Autoridad de Aplicación;</text:p>
            <text:p text:style-name="P66"/>
            <text:p text:style-name="P66">e) implementar las <text:span text:style-name="T70">mejores </text:span>tecnologías disponibles para la gestión ambiental de pilas en desuso; y,</text:p>
            <text:p text:style-name="P66"/>
            <text:p text:style-name="P66">f) presentar anualmente ante la Autoridad de Aplicación un informe de gestión referido a la implementación del Programa de Gestión Ambiental de Pilas en Desuso.</text:p>
            <text:p text:style-name="P66"/>
            <text:p text:style-name="P40"><text:bookmark-start text:name="_Hlk46163193"/>Independientemente de otras sanciones que pudieran corresponder, el incumplimiento de cualquiera de estas obligaciones dará lugar a la suspensión inmediata de la inscripción en el Registro Provincial de Productores e Importadores de Pilas Eléctricas; la que se mantendrá hasta que el sujeto obligado regularice la situación.<text:bookmark-end text:name="_Hlk46163193"/></text:p>
          </table:table-cell>
        </table:table-row>
        <text:soft-page-break/>
        <table:table-row table:style-name="TableLine93954640494688">
          <table:table-cell table:style-name="Tabla4.A2" office:value-type="string">
            <text:p text:style-name="P61"><text:span text:style-name="T3">ARTÍCULO 9 - Obligaciones de los distribuidores, inter</text:span><text:span text:style-name="T10">m</text:span><text:span text:style-name="T3">ediarios y de las personas responsables de la puesta en el merca</text:span><text:span text:style-name="T10">d</text:span><text:span text:style-name="T3">o de pilas </text:span><text:span text:style-name="T10">eléctricas.</text:span> Los distribuidores, intermediari<text:span text:style-name="T53">o</text:span>s y personas respo<text:span text:style-name="T53">n</text:span>sables de la puesta en el mercado de pilas <text:span text:style-name="T53">eléctricas</text:span> <text:span text:style-name="T53">deberán</text:span>:</text:p>
            <text:p text:style-name="P35"/>
            <text:p text:style-name="P35">a) comercializar pilas de uso <text:span text:style-name="T53">común</text:span>, provistas un<text:span text:style-name="T53">i</text:span>camente por productores e importadores con inscripción vigente en el Registro P<text:span text:style-name="T53">r</text:span>ovincial de Productores e Importadores de Pilas <text:span text:style-name="T53">Eléctricas</text:span>; </text:p>
            <text:p text:style-name="P35"/>
            <text:p text:style-name="P35">b) disponer envases recolectores en sus locales comerciales <text:span text:style-name="T53">a</text:span> los efectos de funcionar como puntos de recepción de pilas en desuso, en caso de ser solicitado por la autoridad de aplicación; y, </text:p>
            <text:p text:style-name="P35"/>
            <text:p text:style-name="P35">c) cumplir con las obligaciones que le sean <text:span text:style-name="T53">específicamente</text:span> a la reglamentación que se dicte oportunamente.</text:p>
            <text:p text:style-name="P35"/>
            <text:p text:style-name="P35">Independientemente de otras sanciones que pudieran corresponder, el incumplimiento de cualquiera de estas obligaciones <text:span text:style-name="T53">dará</text:span> lugar <text:span text:style-name="T53">a</text:span> multas de entre tres (3) y veinte (20) Unidades jus atendiendo al volu<text:span text:style-name="T53">men de pilas</text:span> eléctr<text:span text:style-name="T53">i</text:span>cas comercializadas y/o la reiteración de infracciones.</text:p>
          </table:table-cell>
          <table:table-cell table:style-name="Tabla4.A2" office:value-type="string">
            <text:p text:style-name="P19"><text:span text:style-name="T3">ARTÍCULO 10º.- </text:span>Obligaciones de los Distribuidores, intermediarios y/o cualquier persona responsable de la puesta en el mercado de pilas. Los distribuidores intermediarios y/o cualquier persona responsable de la puesta en el mercado de pilas deberán: </text:p>
            <text:p text:style-name="P19"/>
            <text:p text:style-name="P19">a) Comercializar pilas de uso común o acumulador portátil provistas únicamente por productores y/o importadores que cumplan con las disposiciones de la presente ley. </text:p>
            <text:p text:style-name="P19"/>
            <text:p text:style-name="P29">b) Poner a disposición espacios adecuados en sus locales comerciales a los efectos de funcionar como puntos de recepción de pilas en desuso en caso de ser incluidos en la etapa de disposición inicial y recolección.</text:p>
          </table:table-cell>
          <table:table-cell table:style-name="Tabla4.C2" office:value-type="string">
            <text:p text:style-name="P68"><text:span text:style-name="T3">ART</text:span><text:span text:style-name="T19">Í</text:span><text:span text:style-name="T3">CULO 10 -</text:span><text:span text:style-name="T77"> </text:span><text:span text:style-name="T3">Obligaciones de los distribuidores, intermediarios y de las personas responsables de la puesta en el mercado de pilas eléctricas.</text:span> Los distribuidores, intermediarios y personas responsables de la puesta en el mercado de pilas eléctricas deberán:</text:p>
            <text:p text:style-name="P68"/>
            <text:p text:style-name="P68">a) comercializar pilas de uso común, provistas únicamente por productores e importadores con inscripción vigente en el Registro Provincial de Productores e Importadores de Pilas Eléctricas; </text:p>
            <text:p text:style-name="P68"/>
            <text:p text:style-name="P68">b) disponer envases recolectores en sus locales comerciales a los efectos de funcionar como puntos de recepción de pilas en desuso, en caso de ser solicitado por la autoridad de aplicación; y,</text:p>
            <text:p text:style-name="P68"/>
            <text:p text:style-name="P38">c) cumplir con las obligaciones que le sean específicamente asignadas por la reglamentación que se dicte oportunamente.</text:p>
          </table:table-cell>
        </table:table-row>
        <table:table-row table:style-name="TableLine93954640495504">
          <table:table-cell table:style-name="Tabla4.A2" office:value-type="string">
            <text:p text:style-name="P13"><text:span text:style-name="T3">ARTÍCULO 10 - Obligaciones de los consumidores.</text:span> Son obl<text:span text:style-name="T53">ig</text:span>aciones de los consumidores: </text:p>
            <text:p text:style-name="P13"/>
            <text:p text:style-name="P13">a) separar los residuos de pilas de los residuos só<text:span text:style-name="T54">l</text:span>idos do<text:span text:style-name="T54">mé</text:span>st<text:span text:style-name="T54">i</text:span>cos para su entrega en puntos de recolección; y, </text:p>
            <text:p text:style-name="P13"/>
            <text:p text:style-name="P13">b) seguir las instrucciones de manejo seguro suministradas po<text:span text:style-name="T54">dr</text:span>a autoridad de aplicación.</text:p>
          </table:table-cell>
          <table:table-cell table:style-name="Tabla4.A2" office:value-type="string">
            <text:p text:style-name="P23">No establece</text:p>
          </table:table-cell>
          <table:table-cell table:style-name="Tabla4.C2" office:value-type="string">
            <text:p text:style-name="P67"><text:span text:style-name="T3">ART</text:span><text:span text:style-name="T20">Í</text:span><text:span text:style-name="T3">CULO 11 - Obligaciones de los consumidores.</text:span> Son obligaciones de los consumidores:</text:p>
            <text:p text:style-name="P67"/>
            <text:p text:style-name="P67">a) separar los residuos de pilas de los residuos sólidos domésticos para su entrega en puntos de recolección; <text:span text:style-name="T78">y,</text:span></text:p>
            <text:p text:style-name="P67"/>
            <text:p text:style-name="P67">b) seguir las instrucciones de manejo seguro suministradas por la <text:span text:style-name="T78">A</text:span>utoridad de <text:span text:style-name="T78">A</text:span>plicación. </text:p>
          </table:table-cell>
        </table:table-row>
        <text:soft-page-break/>
        <table:table-row table:style-name="TableLine93954640491856">
          <table:table-cell table:style-name="Tabla4.A2" office:value-type="string">
            <text:p text:style-name="P35"><text:span text:style-name="T3">ARTÍCULO 11 - Prohibiciones.</text:span> Queda prohibido a part<text:span text:style-name="T54">i</text:span>r de la promulgación de la presente: </text:p>
            <text:p text:style-name="P35"/>
            <text:p text:style-name="P35">a) el ingreso a la provincia de pilas en de<text:span text:style-name="T54">suso</text:span>, <text:span text:style-name="T54">o</text:span> de <text:span text:style-name="T54">sus</text:span> <text:span text:style-name="T54">p</text:span>artes, que procedan de cualquier provincia de la <text:span text:style-name="T54">República</text:span> Argentina <text:span text:style-name="T54">y</text:span> la Ciudad Autónoma de Buenos Aires, como asimismo la importación de las pilas en desuso o sus partes procedentes de otros países; </text:p>
            <text:p text:style-name="P35"/>
            <text:p text:style-name="P35">b) disponer residuos de pilas en desuso, o de sus partes, en rellenos sanitarios que no <text:span text:style-name="T54">estén</text:span> d<text:span text:style-name="T54">i</text:span>se<text:span text:style-name="T54">ñ</text:span>ados como depósitos de seg<text:span text:style-name="T54">u</text:span>ridad para contener sustancias potencialmente peligrosas; </text:p>
            <text:p text:style-name="P35"/>
            <text:p text:style-name="P35">c) efectuar quemas de residuos de pilas y/o acumuladores a ciel<text:span text:style-name="T54">o</text:span> abierto,</text:p>
            <text:p text:style-name="P35"/>
            <text:p text:style-name="P35">d) enterrar residuos de pilas y/o acumuladores; y,</text:p>
            <text:p text:style-name="P35"/>
            <text:p text:style-name="P35">e) abandonar residuos de pilas y/o acumuladores en el espacio <text:span text:style-name="T54">pú</text:span>blico.</text:p>
            <text:p text:style-name="P35"/>
            <text:p text:style-name="P37">Independientemente de otras sanciones que pudieran corre<text:span text:style-name="T54">s</text:span>ponder, el incumplimiento de cualquiera de estas obligaciones <text:span text:style-name="T54">dará</text:span> lugar <text:span text:style-name="T54">a</text:span> multas de entre tres (3) y veinte (20) Unidades jus atendiendo al volu<text:span text:style-name="T54">men de pilas</text:span> <text:span text:style-name="T54">eléctricas</text:span> y/o la reiteración de infracciones.</text:p>
          </table:table-cell>
          <table:table-cell table:style-name="Tabla4.A2" office:value-type="string">
            <text:p text:style-name="P30">No establece</text:p>
          </table:table-cell>
          <table:table-cell table:style-name="Tabla4.C2" office:value-type="string">
            <text:p text:style-name="P67"><text:span text:style-name="T3">ART</text:span><text:span text:style-name="T20">Í</text:span><text:span text:style-name="T3">CULO 12 - Prohibiciones. </text:span>Queda prohibido a partir de la promulgación de la presente:</text:p>
            <text:p text:style-name="P67"/>
            <text:p text:style-name="P67">a) el ingreso a la provincia de pilas en desuso, o de sus partes, que procedan de cualquier provincia de la República Argentina y la Ciudad Autónoma de Buenos Aires, como asimismo la importación de las pilas en desuso o sus partes procedentes de otros países;</text:p>
            <text:p text:style-name="P67"/>
            <text:p text:style-name="P67">b) disponer residuos de pilas en desuso, o de sus partes, en rellenos sanitarios que no estén diseñados como depósitos de seguridad para contener sustancias potencialmente peligrosas;</text:p>
            <text:p text:style-name="P67"/>
            <text:p text:style-name="P67">c) efectuar quemas de residuos de pilas <text:span text:style-name="T79">o</text:span> acumuladores a cielo abierto,</text:p>
            <text:p text:style-name="P67"/>
            <text:p text:style-name="P67">d) enterrar residuos de pilas o acumuladores; y,</text:p>
            <text:p text:style-name="P67"/>
            <text:p text:style-name="P26">e) abandonar residuos de pilas o acumuladores en el espacio público.</text:p>
          </table:table-cell>
        </table:table-row>
        <table:table-row table:style-name="TableLine93954640496864">
          <table:table-cell table:style-name="Tabla4.A2" office:value-type="string">
            <text:p text:style-name="P43">CAPÍTULO IV </text:p>
            <text:p text:style-name="P43">ÓRGANOS Y FUNCIONES</text:p>
            <text:p text:style-name="P13"/>
            <text:p text:style-name="P37"><text:span text:style-name="T3">ARTÍCULO 12 - Autoridad de aplicación.</text:span> Será Autoridad de <text:span text:style-name="T55">A</text:span>plicación el Ministerio de Ambiente y Cambio Cl<text:span text:style-name="T55">i</text:span>mát<text:span text:style-name="T55">i</text:span>co de la Provincia o e<text:span text:style-name="T55">l</text:span> organismo que en un futuro lo reemplace.</text:p>
          </table:table-cell>
          <table:table-cell table:style-name="Tabla4.A2" office:value-type="string">
            <text:p text:style-name="P19"><text:span text:style-name="T3">ARTÍCULO 11º. - </text:span>Autoridad de aplicación. Sera Autoridad de Aplicación de la presente el Ministerio de Ambiente y Cambio Climático de la Provincia o el organismo que en un futuro lo reemplace.</text:p>
            <text:p text:style-name="P19"/>
            <text:p text:style-name="P19"><text:s/></text:p>
          </table:table-cell>
          <table:table-cell table:style-name="Tabla4.C2" office:value-type="string">
            <text:p text:style-name="P76">CAPITULO IV</text:p>
            <text:p text:style-name="P76">ORGANOS Y FUNCIONES</text:p>
            <text:p text:style-name="P84"/>
            <text:p text:style-name="P26"><text:span text:style-name="T3">ART</text:span><text:span text:style-name="T20">Í</text:span><text:span text:style-name="T3">CULO 13 -</text:span> <text:span text:style-name="T3">Autoridad de </text:span><text:span text:style-name="T32">A</text:span><text:span text:style-name="T30">plicación</text:span><text:span text:style-name="T70">. </text:span><text:span text:style-name="T71">Es </text:span>Autoridad de Aplicación el Ministerio de Ambiente y Cambio Climático de la Provincia o el organismo que en un futuro lo reemplace.</text:p>
          </table:table-cell>
        </table:table-row>
        <table:table-row table:style-name="TableLine93954640497680">
          <table:table-cell table:style-name="Tabla4.A2" office:value-type="string">
            <text:p text:style-name="P37"><text:span text:style-name="T3">ARTÍCULO 13 - Funciones de la autoridad de aplicación.</text:span> S<text:span text:style-name="T55">o</text:span>n funciones de la autoridad de aplicación: </text:p>
            <text:p text:style-name="P37"/>
            <text:p text:style-name="P37">a) establecer los lineamientos de los programas de gestión y tratamiento de pilas en desuso, que <text:span text:style-name="T55">deberán</text:span> respetar los sujetos obligados; </text:p>
            <text:p text:style-name="P37"/>
            <text:p text:style-name="P37">b) evaluar y aprobar los programas de gestión de pilas en desuso presentados por los sujetos obligados; </text:p>
            <text:p text:style-name="P37"/>
            <text:p text:style-name="P37">c) controlar y fiscalizar el cumplimiento de los programas d<text:span text:style-name="T55">e</text:span> gestión de pilas en desuso;</text:p>
            <text:p text:style-name="P37"/>
            <text:p text:style-name="P37">d) gestionar el Registro Provincial de Productores e Importad<text:span text:style-name="T55">o</text:span>res de Pilas <text:span text:style-name="T55">Eléctricas</text:span>, resolviendo las altas, suspensiones, y bajas correspo<text:span text:style-name="T55">n</text:span>dientes;</text:p>
            <text:p text:style-name="P37"/>
            <text:p text:style-name="P37">e) aplicar las sanciones pertinentes por el incumplimiento de la presente; </text:p>
            <text:p text:style-name="P37"/>
            <text:p text:style-name="P37">f) realizar ca<text:span text:style-name="T46">m</text:span>pa<text:span text:style-name="T46">ñ</text:span>as propiciando el consumo de pilas recarga<text:span text:style-name="T46">b</text:span>les; </text:p>
            <text:p text:style-name="P37"/>
            <text:p text:style-name="P37">g) asesorar a las municipalidades, comunas, y a todos los <text:span text:style-name="T46">le</text:span>ctores que participen, acerca de los programas gestión de pilas <text:span text:style-name="T46">eléctricas</text:span> e<text:span text:style-name="T46">n</text:span> desuso; </text:p>
            <text:p text:style-name="P37"/>
            <text:p text:style-name="P37">h) desarrollar ca<text:span text:style-name="T46">m</text:span>pa<text:span text:style-name="T46">ñ</text:span>as de difusión brindando información rel<text:span text:style-name="T46">a</text:span>cionada a la implementación de los programas de gestión de pilas <text:span text:style-name="T46">eléctricas</text:span> en desuso y orientando a los consumidores acerca de su correcta separació<text:span text:style-name="T46">n</text:span> y depósito en los contenedores habilitados a tales efectos; e, </text:p>
            <text:p text:style-name="P37"/>
            <text:p text:style-name="P37">i) implementar un sitio oficial de Internet que contenga toda <text:span text:style-name="T46">la</text:span> información relevante para los consumidores <text:soft-page-break/>acerca del programa de <text:span text:style-name="T46">gestión</text:span> de pilas <text:span text:style-name="T46">eléctricas</text:span> en desuso, mediante el cual <text:span text:style-name="T46">deberá</text:span> hacerse <text:span text:style-name="T46">pública</text:span> y <text:span text:style-name="T46">m</text:span>antenerse actualizada y unificada toda la información acerca del Registro <text:span text:style-name="T46">Pr</text:span>ovincial de Productores e Importadores de Pilas <text:span text:style-name="T46">Eléctricas</text:span>, a los efectos de verificar su vigencia.</text:p>
          </table:table-cell>
          <table:table-cell table:style-name="Tabla4.A2" office:value-type="string">
            <text:p text:style-name="P19"><text:span text:style-name="T3">ARTÍCULO 12º. -</text:span> Funciones de la Autoridad de Aplicación. Son funciones de la Autoridad de Aplicación: </text:p>
            <text:p text:style-name="P19"/>
            <text:p text:style-name="P19">a) Establecer los lineamientos técnicos del Programa de Gestión Ambiental de Pilas en Desuso, que deberán respetar los productores y/o importadores, principalmente en relación con: la disposición inicial, contenedores de recepción, centros de acopio transitorio, transporte, tratamiento, disposición final, trazabilidad, comunicación, información y metas graduales cuantificables de recuperación de pilas en desuso. </text:p>
            <text:p text:style-name="P19"/>
            <text:p text:style-name="P19">b) Evaluar y aprobar los Programas de Gestión Ambiental de Pilas en desuso presentados por los sujetos obligados, en función de los requisitos mínimos establecidos por la presente Ley.</text:p>
            <text:p text:style-name="P19"/>
            <text:p text:style-name="P19"><text:span text:style-name="T64">c</text:span>) implementar acciones de control y fiscalización en los sujetos comprendidos en el <text:span text:style-name="T64">artículo 7°. </text:span></text:p>
            <text:p text:style-name="P19"/>
            <text:p text:style-name="P19">d) <text:span text:style-name="T57">Propiciar hábitos</text:span> de consumo y de gestión responsable en los consumidores.</text:p>
            <text:p text:style-name="P19"/>
            <text:p text:style-name="P19"><text:span text:style-name="T64">e) Desarrollar campañas </text:span>de información, concientización y educación sobre e<text:span text:style-name="T64">l</text:span> descarte <text:span text:style-name="T64">de las pilas 1e</text:span>n desuso objeto de la presente ley.</text:p>
            <text:p text:style-name="P19"/>
            <text:p text:style-name="P19"><text:span text:style-name="T64">f</text:span>) Promover la firma de acuerdos con otras jurisdicciones a fin de propender al mejor cumplimiento de lo dispuesto por la presente ley y posibilitar la implementación de estrategias regionales para la valorización, tratamiento y/o disposición final de las pilas <text:s/>en desuso.</text:p>
          </table:table-cell>
          <table:table-cell table:style-name="Tabla4.C2" office:value-type="string">
            <text:p text:style-name="P67"><text:span text:style-name="T30">ART</text:span><text:span text:style-name="T33">Í</text:span><text:span text:style-name="T30">CULO 14 –</text:span><text:span text:style-name="T70"> </text:span><text:span text:style-name="T30">Funciones. </text:span><text:span text:style-name="T70">Son fun</text:span>ciones de la <text:span text:style-name="T80">A</text:span>utoridad de <text:span text:style-name="T80">A</text:span>plicación:</text:p>
            <text:p text:style-name="P67"/>
            <text:p text:style-name="P67">a) establecer los lineamientos de <text:bookmark-start text:name="_Hlk45724132"/>los programas de gestión y tratamiento de pilas en desuso<text:bookmark-end text:name="_Hlk45724132"/>, que deberán respetar los sujetos obligados;</text:p>
            <text:p text:style-name="P67"/>
            <text:p text:style-name="P67">b) evaluar y aprobar los programas de gestión de pilas en desuso presentados por los sujetos obligados;</text:p>
            <text:p text:style-name="P67"/>
            <text:p text:style-name="P67">c) controlar y fiscalizar el cumplimiento de los programas de gestión de pilas en desuso;</text:p>
            <text:p text:style-name="P67"/>
            <text:p text:style-name="P67">d) gestionar el Registro Provincial de Productores e Importadores de Pilas Eléctricas, resolviendo las altas, suspensiones, y bajas correspondientes;</text:p>
            <text:p text:style-name="P67"/>
            <text:p text:style-name="P67">e) aplicar las sanciones pertinentes por el incumplimiento de la presente;</text:p>
            <text:p text:style-name="P67"/>
            <text:p text:style-name="P67">f) realizar campañas propiciando el consumo de pilas recargables;</text:p>
            <text:p text:style-name="P67"/>
            <text:p text:style-name="P67">g) asesorar a las <text:span text:style-name="T81">M</text:span>unicipalidades, <text:span text:style-name="T81">C</text:span>omunas, y a todos los sectores que participen, acerca de los programas gestión de pilas eléctricas en desuso;</text:p>
            <text:p text:style-name="P67"/>
            <text:p text:style-name="P67">h) desarrollar campañas de difusión brindando información relacionada a la implementación de los programas de gestión de pilas eléctricas en desuso y orientando a los consumidores acerca de su correcta separación y depósito en los contenedores habilitados a tales efectos; e,</text:p>
            <text:p text:style-name="P67"/>
            <text:p text:style-name="P26">i) implementar un sitio oficial de <text:span text:style-name="T81">i</text:span>nternet que contenga toda la información relevante para los consumidores acerca del <text:soft-page-break/>programa de gestión de pilas eléctricas en desuso, mediante el cual deberá hacerse pública y mantenerse actualizada y unificada toda la información acerca del Registro Provincial de Productores e Importadores de Pilas Eléctricas, a los efectos de verificar su vigencia.</text:p>
          </table:table-cell>
        </table:table-row>
        <table:table-row table:style-name="TableLine93954640498496">
          <table:table-cell table:style-name="Tabla4.A2" office:value-type="string">
            <text:p text:style-name="P31">No establece</text:p>
          </table:table-cell>
          <table:table-cell table:style-name="Tabla4.A2" office:value-type="string">
            <text:p text:style-name="P20"><text:span text:style-name="T3">ART</text:span><text:span text:style-name="T12">Í</text:span><text:span text:style-name="T3">CULO 13º. -</text:span> Incumplimiento. Ante el incumplimiento de lo dispuesto por la presente ley, serán de aplicación las sanciones administrativas previstas en los incisos a), b), c), d) y e) del artículo 27 de la Ley 11.717.</text:p>
            <text:p text:style-name="P20"/>
            <text:p text:style-name="P20"><text:span text:style-name="T3">ART</text:span><text:span text:style-name="T12">Í</text:span><text:span text:style-name="T3">CULO 14º. -</text:span> Para la graduación de la multa deberá considerarse lo establecido en el artículo 28 de la Ley 117.17.</text:p>
          </table:table-cell>
          <table:table-cell table:style-name="Tabla4.C2" office:value-type="string">
            <text:p text:style-name="P67"><text:span text:style-name="T3">ART</text:span><text:span text:style-name="T21">Í</text:span><text:span text:style-name="T3">CULO 1</text:span><text:span text:style-name="T20">7 </text:span><text:span text:style-name="T3">- Incumplimientos</text:span>. Ante el incumplimiento de lo dispuesto por la presente ley, serán de aplicación las sanciones administrativas previstas en los incisos a), b), c), d) y e) del artículo 27 de la <text:span text:style-name="T84">l</text:span>ey 11717 y las previstas en el artículo 9 de la presente <text:span text:style-name="T84">ley.</text:span></text:p>
            <text:p text:style-name="P67"/>
            <text:p text:style-name="P80"><text:span text:style-name="T3">ART</text:span><text:span text:style-name="T21">Í</text:span><text:span text:style-name="T3">CULO 1</text:span><text:span text:style-name="T20">8</text:span> – <text:span text:style-name="T22">Graduación </text:span><text:span text:style-name="T23">de sanciones</text:span><text:span text:style-name="T22">. </text:span>Para la graduación de <text:span text:style-name="T85">las sanciones </text:span><text:s/>deberá considerarse lo establecido en el artículo 28 de la <text:span text:style-name="T84">l</text:span>ey 11717.</text:p>
          </table:table-cell>
        </table:table-row>
        <table:table-row table:style-name="TableLine93954640499312">
          <table:table-cell table:style-name="Tabla4.A2" office:value-type="string">
            <text:p text:style-name="P61"><text:span text:style-name="T3">ARTÍCULO 14 - Convenios.</text:span> Autorizase a la Autoridad de <text:span text:style-name="T46">Ap</text:span>licación a celebrar convenios con Municipios y Comunas, a los efectos de fiscalizar el cumplimiento de las obligaciones establecidas en la presente y <text:span text:style-name="T46">sa</text:span>ncionar su incumplimiento. </text:p>
            <text:p text:style-name="P61">Los convenios <text:span text:style-name="T46">podrán</text:span> prever la cesión a los Municipios y C<text:span text:style-name="T46">o</text:span>mu<text:span text:style-name="T46">na</text:span>s de parte o todo el importe recaudado en concepto de multas a partir de s<text:span text:style-name="T46">u</text:span> actividad. </text:p>
            <text:p text:style-name="P61">Los convenios <text:span text:style-name="T46">deberán</text:span> estar a disposición de todos los <text:span text:style-name="T46">Municipios y </text:span>Comunas de la Provincia, estableciendo <text:span text:style-name="T46">idénticos</text:span> derechos y <text:span text:style-name="T46">o</text:span>bligaciones para cada uno de los que decida suscribirlos.</text:p>
          </table:table-cell>
          <table:table-cell table:style-name="Tabla4.A2" office:value-type="string">
            <text:p text:style-name="P30">No establece</text:p>
          </table:table-cell>
          <table:table-cell table:style-name="Tabla4.C2" office:value-type="string">
            <text:p text:style-name="P67"><text:span text:style-name="T3">ART</text:span><text:span text:style-name="T20">Í</text:span><text:span text:style-name="T3">CULO </text:span><text:span text:style-name="T20">15</text:span><text:span text:style-name="T3"> – Convenios. </text:span>Autorizase a la Autoridad de Aplicación a celebrar convenios con <text:span text:style-name="T82">Municipalidades</text:span> y Comunas, a los efectos de fiscalizar el cumplimiento de las obligaciones establecidas en los artículos<text:span text:style-name="T70"> 9 y 11 de</text:span> la presente y sancionar su incumplimiento.</text:p>
            <text:p text:style-name="P67">Los convenios podrán prever la cesión de parte o todo el importe recaudado en concepto de multas a partir de su actividad. </text:p>
            <text:p text:style-name="P26">Los convenios deberán estar a disposición de todos l<text:span text:style-name="T83">as</text:span> Munici<text:span text:style-name="T83">palidades</text:span> y Comunas de la <text:span text:style-name="T83">p</text:span>rovincia, estableciendo idénticos derechos y obligaciones para cada uno de los que decida suscribirlos.</text:p>
          </table:table-cell>
        </table:table-row>
        <table:table-row table:style-name="TableLine93954640500128">
          <table:table-cell table:style-name="Tabla4.A2" office:value-type="string">
            <text:p text:style-name="P61"><text:span text:style-name="T3">ART</text:span><text:span text:style-name="T11">Í</text:span><text:span text:style-name="T3">CULO 15 - Registro provincial de productores e im</text:span><text:span text:style-name="T11">p</text:span><text:span text:style-name="T3">ortadores.</text:span> Crease el Registro Provincial de Productores e Importador<text:span text:style-name="T46">e</text:span>s de Pilas <text:span text:style-name="T46">Eléctricas</text:span>, que funcionar<text:span text:style-name="T46">á</text:span> en el <text:span text:style-name="T46">ámbito</text:span> del Ministerio de Ambien<text:span text:style-name="T46">t</text:span>e y Cambio <text:span text:style-name="T46">Climático</text:span> de la Provincia o el organismo que en un futuro lo <text:span text:style-name="T46">reemplace</text:span>, bajo <text:span text:style-name="T46">ó</text:span>rbita de la Autoridad de <text:soft-page-break/>Aplicaci<text:span text:style-name="T46">ó</text:span>n.</text:p>
            <text:p text:style-name="P37">Es requisito para estar inscripto en el mismo, el cumplimi<text:span text:style-name="T46">e</text:span>nto de las obligaciones determinadas por la presente, su <text:span text:style-name="T46">reglamentación</text:span>, y en particular las establecidas en el <text:span text:style-name="T46">artículo</text:span> 8.</text:p>
          </table:table-cell>
          <table:table-cell table:style-name="Tabla4.A2" office:value-type="string">
            <text:p text:style-name="P15"/>
            <text:p text:style-name="P15"/>
            <text:p text:style-name="P15"/>
          </table:table-cell>
          <table:table-cell table:style-name="Tabla4.C2" office:value-type="string">
            <text:p text:style-name="P67"><text:span text:style-name="T30">ART</text:span><text:span text:style-name="T34">Í</text:span><text:span text:style-name="T30">CULO 1</text:span><text:span text:style-name="T33">6</text:span><text:span text:style-name="T30"> – Registro.</text:span><text:span text:style-name="T70"> C</text:span>réase el Registro Provincial de Productores e Importadores de Pilas Eléctricas, que funcionará en el ámbito del Ministerio de Ambiente y Cambio Climático de la Provincia o el organismo que en <text:span text:style-name="T72">el </text:span>futuro lo reemplace, bajo órbita de la Autoridad de Aplicación.</text:p>
            <text:p text:style-name="P26"><text:soft-page-break/>Es requisito para estar inscripto en el mismo, el cumplimiento de las obligaciones determinadas por la presente, su reglamentación, y en particular las establecidas en el artículo 9 <text:span text:style-name="T83">de la presente ley.</text:span></text:p>
          </table:table-cell>
        </table:table-row>
        <table:table-row table:style-name="TableLine93954640501216">
          <table:table-cell table:style-name="Tabla4.A2" office:value-type="string">
            <text:p text:style-name="P77">No establece</text:p>
          </table:table-cell>
          <table:table-cell table:style-name="Tabla4.A2" office:value-type="string">
            <text:p text:style-name="P19"><text:span text:style-name="T3">ART</text:span><text:span text:style-name="T12">Í</text:span><text:span text:style-name="T3">CULO 15º. -</text:span> Invitase a las Municipalidades y Comunas a adherir a la presente.</text:p>
          </table:table-cell>
          <table:table-cell table:style-name="Tabla4.C2" office:value-type="string">
            <text:p text:style-name="P27">No establece</text:p>
          </table:table-cell>
        </table:table-row>
        <table:table-row table:style-name="TableLine93954640502032">
          <table:table-cell table:style-name="Tabla4.A2" office:value-type="string">
            <text:p text:style-name="P37"><text:span text:style-name="T3">ARTICULO 16 -</text:span> <text:span text:style-name="T46">Comuníquese</text:span> al Poder Ejecutivo.</text:p>
          </table:table-cell>
          <table:table-cell table:style-name="Tabla4.A2" office:value-type="string">
            <text:p text:style-name="P19"><text:span text:style-name="T3">ART</text:span><text:span text:style-name="T12">Í</text:span><text:span text:style-name="T3">CULO 16º. - </text:span>Comuníquese al Poder Ejecutivo.</text:p>
          </table:table-cell>
          <table:table-cell table:style-name="Tabla4.C2" office:value-type="string">
            <text:p text:style-name="P24"><text:span text:style-name="T3">ART</text:span><text:span text:style-name="T24">Í</text:span><text:span text:style-name="T3">CULO </text:span><text:span text:style-name="T20">19 </text:span><text:span text:style-name="T3">-</text:span> Comuníquese al Poder Ejecutivo.</text:p>
          </table:table-cell>
        </table:table-row>
      </table:table>
      <text:p text:style-name="Standard"/>
      <text:p text:style-name="Standard"/>
      <text:p text:style-name="Standard"/>
      <text:p text:style-name="P96"/>
      <text:p text:style-name="P18"/>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Devanagari1" svg:font-family="'Lohit Devanagari'"/>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language-asian="ar" style:country-asian="SA"/>
    </style:style>
    <style:style style:name="Etiqueta"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ystem" style:font-pitch-asian="variable" style:font-size-asian="12pt" style:language-asian="ar" style:country-asian="SA" style:font-style-asian="italic" style:font-size-complex="12pt" style:font-style-complex="italic"/>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AR" style:letter-kerning="true" style:font-name-asian="Lohit Hindi" style:font-family-asian="'Lohit Hind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fo:hyphenation-remain-char-count="2" fo:hyphenation-push-char-count="2"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fo:hyphenation-remain-char-count="2" fo:hyphenation-push-char-count="2" loext:hyphenation-no-caps="false"/>
    </style:style>
    <style:style style:name="Fuente_20_de_20_párrafo_20_predeter." style:display-name="Fuente de párrafo predeter." style:family="text"/>
    <style:style style:name="Pie_20_de_20_página_20_Car" style:display-name="Pie de página Car" style:family="text">
      <style:text-properties style:font-name-asian="Mangal" style:font-family-asian="Mangal" style:font-family-generic-asian="system" style:font-pitch-asian="variable" style:font-size-complex="10.5pt"/>
    </style:style>
    <style:style style:name="Encabezado_20_Car" style:display-name="Encabezado Car" style:family="text">
      <style:text-properties style:font-name-asian="Mangal" style:font-family-asian="Mangal" style:font-family-generic-asian="system" style:font-pitch-asian="variable" style:font-size-complex="10.5pt"/>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527cm" style:rel-column-width="21743*"/>
    </style:style>
    <style:style style:name="Tabla2.B" style:family="table-column">
      <style:table-column-properties style:column-width="8.588cm" style:rel-column-width="21900*"/>
    </style:style>
    <style:style style:name="Tabla2.C" style:family="table-column">
      <style:table-column-properties style:column-width="8.585cm" style:rel-column-width="21892*"/>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MP8"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9"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MT1" style:family="text"/>
    <style:style style:name="MT2"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officeooo:rsid="00c273f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8.167cm" svg:y="-1.304cm" svg:width="8.386cm" style:rel-width="scale" svg:height="2.062cm" style:rel-height="scale" draw:z-index="9"><draw:image xlink:href="Pictures/10000000000003A8000000E50510B970158C9ECF.png" xlink:type="simple" xlink:show="embed" xlink:actuate="onLoad" draw:mime-type="image/png"/></draw:frame></text:p>
        <text:p text:style-name="MP1"/>
        <text:p text:style-name="MP1"><text:page-number text:select-page="current">11</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style-name="TableLine93954592383088">
            <table:table-cell table:style-name="Tabla2.A1" office:value-type="string">
              <text:p text:style-name="MP7">Texto <text:span text:style-name="MT3">DI STEFANO</text:span></text:p>
            </table:table-cell>
            <table:table-cell table:style-name="Tabla2.A1" office:value-type="string">
              <text:p text:style-name="MP8">Texto <text:span text:style-name="MT3">CORGNIALI</text:span></text:p>
            </table:table-cell>
            <table:table-cell table:style-name="Tabla2.C1" office:value-type="string">
              <text:p text:style-name="MP9">DICTAMEN</text:p>
            </table:table-cell>
          </table:table-row>
        </table:table>
        <text:p text:style-name="MP1"/>
        <text:p text:style-name="MP1"/>
      </style:header>
      <style:header-first>
        <text:p text:style-name="MP1"><draw:frame draw:style-name="Mfr1" draw:name="Imagen1" text:anchor-type="paragraph" svg:x="8.167cm" svg:y="-1.304cm" svg:width="8.386cm" style:rel-width="scale" svg:height="2.062cm" style:rel-height="scale" draw:z-index="10"><draw:image xlink:href="Pictures/10000000000003A8000000E50510B970158C9ECF.png" xlink:type="simple" xlink:show="embed" xlink:actuate="onLoad" draw:mime-type="image/png"/></draw:frame></text:p>
        <text:p text:style-name="MP2"/>
        <text:p text:style-name="MP1"><text:page-number text:select-page="current">1</text:page-number></text:p>
        <text:p text:style-name="MP2">COMISIÓN DE MEDIO AMBIENTE Y RECURSOS NATURALES CÁMARA DE DIPUTADOS </text:p>
      </style:header-first>
      <style:footer>
        <text:p text:style-name="MP3"/>
        <text:p text:style-name="MP4"><text:span text:style-name="Fuente_20_de_20_párrafo_20_predeter.">General López 3055 – (S3000DCO) – Santa Fe – República Argentina</text:span></text:p>
      </style:footer>
      <style:footer-first>
        <text:p text:style-name="MP3"/>
        <text:p text:style-name="MP5">General López 3055 – (S3000DCO) – Santa Fe – República Argentina</text:p>
        <text:p text:style-name="MP6"><text:span text:style-name="Fuente_20_de_20_párrafo_20_predeter."><text:span text:style-name="MT2"/></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10:19:14.248018662</meta:creation-date>
    <dc:date>2021-11-17T10:46:11.474631894</dc:date>
    <meta:editing-duration>PT16H51M15S</meta:editing-duration>
    <meta:editing-cycles>118</meta:editing-cycles>
    <meta:generator>LibreOffice/7.2.1.2$Linux_X86_64 LibreOffice_project/20$Build-2</meta:generator>
    <meta:print-date>2021-11-17T10:59:33.901400075</meta:print-date>
    <meta:document-statistic meta:table-count="3" meta:image-count="2" meta:object-count="0" meta:page-count="11" meta:paragraph-count="219" meta:word-count="4680" meta:character-count="30466" meta:non-whitespace-character-count="25911"/>
  </office:meta>
</office:document-meta>
</file>